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7.514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5.31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1f9fc1" officeooo:paragraph-rsid="0021a58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9fc1" officeooo:paragraph-rsid="001f9fc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9fc1" officeooo:paragraph-rsid="0020149d" style:font-name-asian="ＭＳ 明朝" style:font-size-asian="12pt" style:font-size-complex="12pt"/>
    </style:style>
    <style:style style:name="P4" style:family="paragraph" style:parent-style-name="Standard">
      <style:text-properties officeooo:rsid="001f9fc1" officeooo:paragraph-rsid="001f9fc1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rsid="001f9fc1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3e29c" officeooo:paragraph-rsid="0023e29c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table:number-columns-spanned="2" office:value-type="string">
            <text:p text:style-name="P9">議事録</text:p>
          </table:table-cell>
          <table:covered-table-cell/>
          <table:table-cell table:style-name="表1.C1" office:value-type="string">
            <text:p text:style-name="P1">作成日</text:p>
          </table:table-cell>
          <table:table-cell table:style-name="表1.D1" office:value-type="string">
            <text:p text:style-name="P1">令和　　年　　月　　日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作成者</text:p>
          </table:table-cell>
          <table:table-cell table:style-name="表1.D2" office:value-type="string">
            <text:p text:style-name="P7"/>
          </table:table-cell>
        </table:table-row>
        <table:table-row table:style-name="表1.3"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3">議　題</text:p>
          </table:table-cell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3">日　時</text:p>
          </table:table-cell>
          <table:table-cell table:style-name="表1.D2" table:number-columns-spanned="3" office:value-type="string">
            <text:p text:style-name="P5">令和　　年　　月　　日（　　）　　：　　〜　　：　　</text:p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8">場　所</text:p>
          </table:table-cell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3" office:value-type="string">
            <text:p text:style-name="P2">出席者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4" office:value-type="string">
            <text:p text:style-name="P2">議事内容</text:p>
            <text:p text:style-name="P2">（発表者）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7" office:value-type="string">
            <text:p text:style-name="P2">決定事項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6" office:value-type="string">
            <text:p text:style-name="P2">保留・懸案事項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2">次回予定</text:p>
          </table:table-cell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5" office:value-type="string">
            <text:p text:style-name="P2">その他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3:29.223337800</meta:creation-date>
    <meta:editing-duration>PT15S</meta:editing-duration>
    <meta:editing-cycles>2</meta:editing-cycles>
    <meta:generator>LibreOffice/6.0.7.3$Linux_X86_64 LibreOffice_project/00m0$Build-3</meta:generator>
    <dc:description>【2019/04/17】
リリース</dc:description>
    <meta:keyword>議事録</meta:keyword>
    <dc:subject>内部文書</dc:subject>
    <dc:title>議事録</dc:title>
    <dc:date>2020-06-02T07:53:30.317511373</dc:date>
    <meta:document-statistic meta:table-count="1" meta:image-count="0" meta:object-count="0" meta:page-count="1" meta:paragraph-count="15" meta:word-count="60" meta:character-count="85" meta:non-whitespace-character-count="60"/>
    <meta:user-defined meta:name="所有者">ホウフリンク</meta:user-defined>
  </office:meta>
</office:document-meta>
</file>