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7.262cm"/>
    </style:style>
    <style:style style:name="表1.C" style:family="table-column">
      <style:table-column-properties style:column-width="2.951cm"/>
    </style:style>
    <style:style style:name="表1.D" style:family="table-column">
      <style:table-column-properties style:column-width="4.31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7.013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65799" officeooo:paragraph-rsid="0016579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5799" officeooo:paragraph-rsid="0018251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5799" officeooo:paragraph-rsid="0018251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5799" officeooo:paragraph-rsid="001aba28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itle">
      <style:paragraph-properties fo:margin-left="11.113cm" fo:margin-right="0cm" fo:margin-top="0cm" fo:margin-bottom="0cm" loext:contextual-spacing="false" fo:text-indent="0cm" style:auto-text-indent="false"/>
      <style:text-properties fo:font-size="15pt" style:font-name-asian="ＭＳ 明朝" style:font-size-asian="15pt" style:font-size-complex="15pt"/>
    </style:style>
    <style:style style:name="P7" style:family="paragraph" style:parent-style-name="Title">
      <style:paragraph-properties fo:margin-left="11.113cm" fo:margin-right="0cm" fo:margin-top="0cm" fo:margin-bottom="0cm" loext:contextual-spacing="false" fo:text-indent="0cm" style:auto-text-indent="false"/>
      <style:text-properties fo:font-size="15pt" officeooo:paragraph-rsid="001aba28" style:font-name-asian="ＭＳ 明朝" style:font-size-asian="15pt" style:font-size-complex="15pt"/>
    </style:style>
    <style:style style:name="P8" style:family="paragraph" style:parent-style-name="Title">
      <style:paragraph-properties fo:break-before="page"/>
      <style:text-properties fo:font-size="18pt" officeooo:paragraph-rsid="001aba28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aba28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議記録簿</text:p>
      <text:p text:style-name="P6">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部会名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3">記録簿確認者</text:p>
          </table:table-cell>
          <table:table-cell table:style-name="表1.D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3">開催場所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>記録簿作成者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3">開催日時</text:p>
          </table:table-cell>
          <table:table-cell table:style-name="表1.D2" table:number-columns-spanned="3" office:value-type="string">
            <text:p text:style-name="P2">令和　　年　　月　　日　(　　)　　：　　〜　　：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参加者名</text:p>
          </table:table-cell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テーマ</text:p>
          </table:table-cell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3">とりまとめた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/>
      <text:p text:style-name="P8">会議記録簿</text:p>
      <text:p text:style-name="P7">（　　／　　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とりまとめた内容</text:p>
          </table:table-cell>
        </table:table-row>
        <table:table-row table:style-name="表2.1">
          <table:table-cell table:style-name="表2.A2" office:value-type="string">
            <text:p text:style-name="P2">○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7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4:56.555703010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会議記録簿</meta:keyword>
    <dc:subject>内部文書</dc:subject>
    <dc:title>会議記録簿</dc:title>
    <dc:date>2020-06-02T07:54:57.640458083</dc:date>
    <meta:document-statistic meta:table-count="2" meta:image-count="0" meta:object-count="0" meta:page-count="2" meta:paragraph-count="16" meta:word-count="74" meta:character-count="97" meta:non-whitespace-character-count="74"/>
    <meta:user-defined meta:name="所有者">ホウフリンク</meta:user-defined>
  </office:meta>
</office:document-meta>
</file>