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paragraph-properties fo:margin-left="0.37cm" fo:margin-right="0.37cm" fo:line-height="150%" fo:text-indent="0.37cm" style:auto-text-indent="false"/>
      <style:text-properties style:font-name="ＭＳ 明朝" fo:font-size="12pt" officeooo:rsid="0012b59a" officeooo:paragraph-rsid="0012b59a" style:font-name-asian="ＭＳ 明朝" style:font-size-asian="12pt" style:font-size-complex="12pt"/>
    </style:style>
    <style:style style:name="P2" style:family="paragraph" style:parent-style-name="Title">
      <style:text-properties fo:font-size="18pt" style:font-size-asian="18pt" style:font-size-complex="18pt"/>
    </style:style>
    <style:style style:name="P3" style:family="paragraph" style:parent-style-name="Standard">
      <style:paragraph-properties fo:line-height="150%"/>
      <style:text-properties style:font-name="ＭＳ 明朝" fo:font-size="12pt" officeooo:rsid="0015d4ab" officeooo:paragraph-rsid="0015d4ab" style:font-name-asian="ＭＳ 明朝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ＭＳ 明朝" fo:font-size="12pt" officeooo:rsid="0012b59a" officeooo:paragraph-rsid="0012b59a" style:font-name-asian="ＭＳ 明朝" style:font-size-asian="12pt" style:font-size-complex="12pt"/>
    </style:style>
    <style:style style:name="P5" style:family="paragraph" style:parent-style-name="Standard" style:list-style-name="L1">
      <style:paragraph-properties fo:line-height="150%"/>
      <style:text-properties style:font-name="ＭＳ 明朝" fo:font-size="12pt" officeooo:rsid="0015d4ab" officeooo:paragraph-rsid="0015d4ab" style:font-name-asian="ＭＳ 明朝" style:font-size-asian="12pt" style:font-size-complex="12pt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マネジメントレベル診断シート</text:p>
      <text:p text:style-name="P4"/>
      <text:p text:style-name="P1">会議のマネジメントに当たっては、会議の設定、運営、資料作成、参加者数などについて、十分な吟味、合理的な判断が必要となってきます。ムダを省き、効率的な会議を設定するために、次のような点をもう一度チェックして見直しましょう。</text:p>
      <text:p text:style-name="P4"/>
      <text:list xml:id="list231833838" text:style-name="L1">
        <text:list-item>
          <text:p text:style-name="P5">開催連絡は正しく伝えているか。</text:p>
        </text:list-item>
        <text:list-item>
          <text:p text:style-name="P5">配布資料は、わかりやすく簡潔か。</text:p>
        </text:list-item>
        <text:list-item>
          <text:p text:style-name="P5">配布資料の提示は、紙資源・作成労力を削減するため、OA機器により提示することはできないか。</text:p>
        </text:list-item>
        <text:list-item>
          <text:p text:style-name="P5">資料の事前配布はよいか。</text:p>
        </text:list-item>
        <text:list-item>
          <text:p text:style-name="P5">課題ごとの時間配分は適切か。</text:p>
        </text:list-item>
        <text:list-item>
          <text:p text:style-name="P5">討議課題の討議角度を示しているか。</text:p>
        </text:list-item>
        <text:list-item>
          <text:p text:style-name="P5">決定に持ち込む課題の根回しは十分か。</text:p>
        </text:list-item>
        <text:list-item>
          <text:p text:style-name="P5">定刻前に全員そろっているか。</text:p>
        </text:list-item>
        <text:list-item>
          <text:p text:style-name="P5">開会の前置きは長すぎないか</text:p>
        </text:list-item>
        <text:list-item>
          <text:p text:style-name="P5">前回の議事内容を確認しているか。</text:p>
        </text:list-item>
        <text:list-item>
          <text:p text:style-name="P5">わかりやすく議事を進行しているか。</text:p>
        </text:list-item>
        <text:list-item>
          <text:p text:style-name="P5">全員が、十分理解したかの確認をしているか。</text:p>
        </text:list-item>
        <text:list-item>
          <text:p text:style-name="P5">司会者として意見を言いすぎていないか。</text:p>
        </text:list-item>
        <text:list-item>
          <text:p text:style-name="P5">ときどき要点をまとめて確認をしているか。</text:p>
        </text:list-item>
        <text:list-item>
          <text:p text:style-name="P5">会議の混乱をうまくさばいているか。</text:p>
        </text:list-item>
        <text:list-item>
          <text:p text:style-name="P5">まんべんなく発言させているか。</text:p>
        </text:list-item>
        <text:list-item>
          <text:p text:style-name="P5">会議のムードをこわす離席は多くないか。</text:p>
        </text:list-item>
        <text:list-item>
          <text:p text:style-name="P5">課題ごとに結論を要領よくまとめ、出席者の確認を得ているか。</text:p>
        </text:list-item>
        <text:list-item>
          <text:p text:style-name="P5">討議打切りのタイミングはよいか。</text:p>
        </text:list-item>
        <text:list-item>
          <text:p text:style-name="P5">全体の時間調整はうまくやれているか。</text:p>
        </text:list-item>
        <text:list-item>
          <text:p text:style-name="P5">結論は実施に移せる形か。</text:p>
        </text:list-item>
        <text:list-item>
          <text:p text:style-name="P5">なんらかの形で、議事について最終確認をしているか。</text:p>
        </text:list-item>
        <text:list-item>
          <text:p text:style-name="P5">議事録を作成し、参加した人に配布しているか。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>
      <style:text-properties fo:font-size="13.6999998092651pt" fo:font-weight="normal" style:font-name-asian="ＭＳ 明朝" style:font-family-asian="'ＭＳ 明朝'" style:font-pitch-asian="fixed" style:font-size-asian="12pt" style:font-weight-asian="normal" style:font-size-complex="13.6999998092651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2T07:57:25.512899418</meta:creation-date>
    <meta:editing-duration>PT26S</meta:editing-duration>
    <meta:editing-cycles>2</meta:editing-cycles>
    <meta:generator>LibreOffice/6.0.7.3$Linux_X86_64 LibreOffice_project/00m0$Build-3</meta:generator>
    <dc:description>【2016/08/10】
リリース</dc:description>
    <meta:keyword>マネジメントレベル診断シート</meta:keyword>
    <dc:subject>内部文書</dc:subject>
    <dc:title>マネジメントレベル診断シート</dc:title>
    <dc:date>2020-06-02T07:57:26.533246238</dc:date>
    <meta:document-statistic meta:table-count="0" meta:image-count="0" meta:object-count="0" meta:page-count="1" meta:paragraph-count="25" meta:word-count="576" meta:character-count="637" meta:non-whitespace-character-count="637"/>
    <meta:user-defined meta:name="所有者">ホウフリンク</meta:user-defined>
  </office:meta>
</office:document-meta>
</file>