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center" style:writing-mode="page"/>
    </style:style>
    <style:style style:name="表1.A" style:family="table-column">
      <style:table-column-properties style:column-width="16.15cm" style:rel-column-width="9060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.185cm" fo:margin-right="0.185cm" fo:line-height="150%" fo:text-indent="0.185cm" style:auto-text-indent="false" style:writing-mode="page"/>
      <style:text-properties style:font-name="ＭＳ 明朝1" fo:font-size="12pt" officeooo:rsid="001226ca" officeooo:paragraph-rsid="001226ca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1226ca" officeooo:paragraph-rsid="001226ca" style:font-name-asian="ＭＳ 明朝1" style:font-size-asian="12pt" style:font-size-complex="12pt"/>
    </style:style>
    <style:style style:name="P3" style:family="paragraph" style:parent-style-name="Title">
      <style:text-properties fo:font-size="20pt" style:font-size-asian="20pt" style:font-size-complex="20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line-height="150%" style:writing-mode="page"/>
      <style:text-properties style:font-name="ＭＳ 明朝1" fo:font-size="12pt" officeooo:rsid="001226ca" officeooo:paragraph-rsid="001226ca" style:font-name-asian="ＭＳ 明朝1" style:font-size-asian="12pt" style:font-size-complex="12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1.501cm" fo:margin-left="2.10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（" style:num-suffix="）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（" style:num-suffix="）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会議事前準備チェックリスト</text:p>
      <text:p text:style-name="P2"/>
      <text:p text:style-name="P1">会議事前準備にあたっては、あらかじめ次のようなチェックリストを用意し、万全な態勢を整えておきましょう。</text:p>
      <text:p text:style-name="P2"/>
      <text:list xml:id="list2744930269" text:style-name="L1">
        <text:list-item>
          <text:p text:style-name="P5">会議案内チェックリスト(最低7日前までに通知)</text:p>
          <text:list>
            <text:list-item>
              <text:p text:style-name="P5">□　会議の目的、テーマ。</text:p>
            </text:list-item>
            <text:list-item>
              <text:p text:style-name="P5">□　会議開催予定日時・場所。</text:p>
            </text:list-item>
            <text:list-item>
              <text:p text:style-name="P5">□　参加予定者(出欠は会議前日までに確認。原則として代理出席は認めない)。</text:p>
            </text:list-item>
            <text:list-item>
              <text:p text:style-name="P5">□　資料の有無(資料がある場合は、3日程度前までに参加者に配布しておく)。</text:p>
            </text:list-item>
            <text:list-item>
              <text:p text:style-name="P5">□　主催者連絡先(担当者名、TEL)。</text:p>
            </text:list-item>
            <text:list-item>
              <text:p text:style-name="P5">□　出席者確認(前日までに)。</text:p>
            </text:list-item>
          </text:list>
        </text:list-item>
        <text:list-item>
          <text:p text:style-name="P5">会場準備チェックリスト</text:p>
          <text:list>
            <text:list-item>
              <text:p text:style-name="P5">□　プロジェクター、マイクなどの機器設備は正常に動くか、調節はしてあるか。</text:p>
            </text:list-item>
            <text:list-item>
              <text:p text:style-name="P5">□　プロジェクター、マイクはすぐ使用できるよう調節してあるか。</text:p>
            </text:list-item>
            <text:list-item>
              <text:p text:style-name="P5">□　ホワイトボードはきれいになっているか。</text:p>
            </text:list-item>
            <text:list-item>
              <text:p text:style-name="P5">□　ホワイトボードマーカーは書けるか。</text:p>
            </text:list-item>
            <text:list-item>
              <text:p text:style-name="P5">□　照明、空調のコントロール方法などはわかっているか。</text:p>
            </text:list-item>
            <text:list-item>
              <text:p text:style-name="P5">□　照明、空調など、室内の環境は適当か。</text:p>
            </text:list-item>
            <text:list-item>
              <text:p text:style-name="P5">□　机、いすは適切なものか。</text:p>
            </text:list-item>
            <text:list-item>
              <text:p text:style-name="P5">□　座席は、参加予定人数よりも少し多く設けてあるか。</text:p>
            </text:list-item>
            <text:list-item>
              <text:p text:style-name="P5">□　テーブルのレイアウトは適切か。</text:p>
            </text:list-item>
            <text:list-item>
              <text:p text:style-name="P5">□　受付場所は適当か。</text:p>
            </text:list-item>
            <text:list-item>
              <text:p text:style-name="P5">□　参加者に会議者がわかるよう、看板、案内札、席札などを準備したか。</text:p>
            </text:list-item>
            <text:list-item>
              <text:p text:style-name="P5">□　配布資料は、揃っているか。</text:p>
            </text:list-item>
            <text:list-item>
              <text:p text:style-name="P5">□　議事次第、進行予定表、参加者リストは、揃っているか。</text:p>
            </text:list-item>
            <text:list-item>
              <text:p text:style-name="P5">□　主催者側の役割分担(司会、議長、書記、雑務係など)は、明確になっているか。</text:p>
            </text:list-item>
            <text:list-item>
              <text:p text:style-name="P5">□　食事やお茶などが必要な場合には、その手配は済ませているか。</text:p>
            </text:list-item>
          </text:list>
        </text:list-item>
      </text:list>
      <text:p text:style-name="P2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メモ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8:14.013890683</meta:creation-date>
    <meta:editing-duration>PT10S</meta:editing-duration>
    <meta:editing-cycles>2</meta:editing-cycles>
    <meta:generator>LibreOffice/6.0.7.3$Linux_X86_64 LibreOffice_project/00m0$Build-3</meta:generator>
    <dc:description>【2017/06/30】
リリース</dc:description>
    <meta:keyword>会議事前準備チェックリスト</meta:keyword>
    <dc:subject>内部文書</dc:subject>
    <dc:title>会議事前準備チェックリスト</dc:title>
    <dc:date>2020-06-02T07:58:15.126753103</dc:date>
    <meta:document-statistic meta:table-count="1" meta:image-count="0" meta:object-count="0" meta:page-count="1" meta:paragraph-count="26" meta:word-count="586" meta:character-count="610" meta:non-whitespace-character-count="589"/>
    <meta:user-defined meta:name="所有者">ホウフリンク</meta:user-defined>
  </office:meta>
</office:document-meta>
</file>