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4.175cm" style:rel-column-width="803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2.487cm" style:rel-column-width="1410*"/>
    </style:style>
    <style:style style:name="表2.B" style:family="table-column">
      <style:table-column-properties style:column-width="14.175cm" style:rel-column-width="8036*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2" style:family="paragraph" style:parent-style-name="Standard">
      <style:text-properties style:font-name="TakaoMincho" fo:font-size="13pt" officeooo:rsid="00192dcb" officeooo:paragraph-rsid="001c3712" style:font-name-asian="ＭＳ 明朝" style:font-size-asian="13pt" style:font-size-complex="13pt"/>
    </style:style>
    <style:style style:name="P3" style:family="paragraph" style:parent-style-name="Standard">
      <style:text-properties style:font-name="TakaoMincho" fo:font-size="13pt" officeooo:rsid="00192dcb" officeooo:paragraph-rsid="001ca492" style:font-name-asian="ＭＳ 明朝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akaoMincho" fo:font-size="13pt" officeooo:rsid="00192dcb" officeooo:paragraph-rsid="002189a7" style:font-name-asian="ＭＳ 明朝" style:font-size-asian="13pt" style:font-size-complex="13pt"/>
    </style:style>
    <style:style style:name="P5" style:family="paragraph" style:parent-style-name="Standard">
      <style:text-properties style:font-name="TakaoMincho" fo:font-size="13pt" officeooo:rsid="00192dcb" officeooo:paragraph-rsid="002189a7" style:font-name-asian="ＭＳ 明朝" style:font-size-asian="13pt" style:font-size-complex="13pt"/>
    </style:style>
    <style:style style:name="P6" style:family="paragraph" style:parent-style-name="Standard">
      <style:text-properties style:font-name="TakaoMincho" fo:font-size="13pt" officeooo:paragraph-rsid="00204b4f" style:font-name-asian="ＭＳ 明朝" style:font-size-asian="13pt" style:font-size-complex="13pt"/>
    </style:style>
    <style:style style:name="P7" style:family="paragraph" style:parent-style-name="Standard">
      <style:text-properties style:font-name="TakaoMincho" fo:font-size="13pt" officeooo:paragraph-rsid="00212ea8" style:font-name-asian="ＭＳ 明朝" style:font-size-asian="13pt" style:font-size-complex="13pt"/>
    </style:style>
    <style:style style:name="P8" style:family="paragraph" style:parent-style-name="Standard">
      <style:text-properties style:font-name="TakaoMincho" fo:font-size="13pt" officeooo:paragraph-rsid="002189a7" style:font-name-asian="ＭＳ 明朝" style:font-size-asian="13pt" style:font-size-complex="13pt"/>
    </style:style>
    <style:style style:name="P9" style:family="paragraph" style:parent-style-name="Standard">
      <style:text-properties style:font-name="TakaoMincho" fo:font-size="13pt" officeooo:paragraph-rsid="0023635b" style:font-name-asian="ＭＳ 明朝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akaoMincho" fo:font-size="13pt" officeooo:paragraph-rsid="00192dcb" style:font-name-asian="ＭＳ 明朝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akaoMincho" fo:font-size="13pt" officeooo:paragraph-rsid="002189a7" style:font-name-asian="ＭＳ 明朝" style:font-size-asian="13pt" style:font-size-complex="13pt"/>
    </style:style>
    <style:style style:name="P12" style:family="paragraph" style:parent-style-name="Standard">
      <style:text-properties style:font-name="TakaoMincho" fo:font-size="13pt" officeooo:paragraph-rsid="003073b4" style:font-name-asian="ＭＳ 明朝" style:font-size-asian="13pt" style:font-size-complex="13pt"/>
    </style:style>
    <style:style style:name="P13" style:family="paragraph" style:parent-style-name="Standard">
      <style:text-properties style:font-name="TakaoMincho" fo:font-size="13pt" officeooo:paragraph-rsid="0032283b" style:font-name-asian="ＭＳ 明朝" style:font-size-asian="13pt" style:font-size-complex="13pt"/>
    </style:style>
    <style:style style:name="P14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15" style:family="paragraph" style:parent-style-name="Standard" style:master-page-name="">
      <style:paragraph-properties fo:margin-left="0.556cm" fo:margin-right="0.185cm" fo:margin-top="0.275cm" fo:margin-bottom="0.275cm" loext:contextual-spacing="false" fo:text-indent="0cm" style:auto-text-indent="false" style:page-number="auto"/>
      <style:text-properties style:font-name="TakaoMincho" fo:font-size="13pt" officeooo:rsid="00192dcb" officeooo:paragraph-rsid="002189a7" style:font-name-asian="ＭＳ 明朝" style:font-size-asian="13pt" style:font-size-complex="13pt"/>
    </style:style>
    <style:style style:name="P16" style:family="paragraph" style:parent-style-name="Standard">
      <style:paragraph-properties fo:text-align="center" style:justify-single-word="false" fo:break-before="page"/>
      <style:text-properties fo:color="#ff0000" style:font-name="TakaoMincho" fo:font-size="13pt" officeooo:rsid="00192dcb" officeooo:paragraph-rsid="002189a7" style:font-name-asian="ＭＳ 明朝" style:font-size-asian="13pt" style:font-size-complex="13pt"/>
    </style:style>
    <style:style style:name="P17" style:family="paragraph" style:parent-style-name="Title">
      <style:text-properties officeooo:rsid="00192dcb" style:font-name-asian="ＭＳ ゴシック"/>
    </style:style>
    <style:style style:name="P18" style:family="paragraph" style:parent-style-name="Title">
      <style:text-properties officeooo:rsid="00192dcb" officeooo:paragraph-rsid="002189a7" style:font-name-asian="ＭＳ ゴシック"/>
    </style:style>
    <style:style style:name="P19" style:family="paragraph" style:parent-style-name="Table_20_Contents">
      <style:text-properties style:font-name="TakaoMincho" fo:font-size="13pt" style:font-name-asian="ＭＳ 明朝" style:font-size-asian="13pt" style:font-size-complex="13pt"/>
    </style:style>
    <style:style style:name="P20" style:family="paragraph" style:parent-style-name="Table_20_Contents">
      <style:text-properties style:font-name="TakaoMincho" fo:font-size="13pt" officeooo:paragraph-rsid="00212ea8" style:font-name-asian="ＭＳ 明朝" style:font-size-asian="13pt" style:font-size-complex="13pt"/>
    </style:style>
    <style:style style:name="P21" style:family="paragraph" style:parent-style-name="Table_20_Contents">
      <style:text-properties style:font-name="TakaoMincho" fo:font-size="13pt" officeooo:paragraph-rsid="002189a7" style:font-name-asian="ＭＳ 明朝" style:font-size-asian="13pt" style:font-size-complex="13pt"/>
    </style:style>
    <style:style style:name="P22" style:family="paragraph" style:parent-style-name="Table_20_Contents">
      <style:text-properties style:font-name="TakaoMincho" fo:font-size="13pt" officeooo:paragraph-rsid="0023635b" style:font-name-asian="ＭＳ 明朝" style:font-size-asian="13pt" style:font-size-complex="13pt"/>
    </style:style>
    <style:style style:name="P23" style:family="paragraph" style:parent-style-name="Table_20_Contents">
      <style:text-properties style:font-name="TakaoMincho" fo:font-size="13pt" style:text-underline-style="none" style:font-name-asian="ＭＳ 明朝" style:font-size-asian="13pt" style:font-size-complex="13pt"/>
    </style:style>
    <style:style style:name="P24" style:family="paragraph" style:parent-style-name="Table_20_Contents">
      <style:text-properties style:font-name="TakaoMincho" fo:font-size="13pt" style:text-underline-style="none" officeooo:paragraph-rsid="00212ea8" style:font-name-asian="ＭＳ 明朝" style:font-size-asian="13pt" style:font-size-complex="13pt"/>
    </style:style>
    <style:style style:name="P25" style:family="paragraph" style:parent-style-name="Table_20_Contents">
      <style:text-properties style:font-name="TakaoMincho" fo:font-size="13pt" style:text-underline-style="none" officeooo:paragraph-rsid="002189a7" style:font-name-asian="ＭＳ 明朝" style:font-size-asian="13pt" style:font-size-complex="13pt"/>
    </style:style>
    <style:style style:name="T1" style:family="text">
      <style:text-properties officeooo:rsid="00192dcb"/>
    </style:style>
    <style:style style:name="T2" style:family="text">
      <style:text-properties style:text-underline-style="solid" style:text-underline-width="auto" style:text-underline-color="font-color" officeooo:rsid="00192dcb"/>
    </style:style>
    <style:style style:name="T3" style:family="text">
      <style:text-properties fo:color="#ff0000" style:text-underline-style="solid" style:text-underline-width="auto" style:text-underline-color="font-color" officeooo:rsid="00192dcb"/>
    </style:style>
    <style:style style:name="T4" style:family="text">
      <style:text-properties style:text-line-through-style="solid" style:text-line-through-type="double" officeooo:rsid="00192d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</text:p>
      <text:p text:style-name="P1"/>
      <text:p text:style-name="P1">各位</text:p>
      <text:p text:style-name="P1"/>
      <text:p text:style-name="P17">慶弔報告書（訃報）</text:p>
      <text:p text:style-name="P1"/>
      <text:p text:style-name="P14">下記の通り報告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2">お名前</text:p>
          </table:table-cell>
          <table:table-cell table:style-name="表1.A1" office:value-type="string">
            <text:p text:style-name="P6"><text:span text:style-name="T1">（　</text:span><text:span text:style-name="T2">　　　　　　　　　</text:span><text:span text:style-name="T1">　）</text:span></text:p>
          </table:table-cell>
        </table:table-row>
        <table:table-row table:style-name="表1.1">
          <table:covered-table-cell/>
          <table:table-cell table:style-name="表1.A1" office:value-type="string">
            <text:p text:style-name="P6"><text:span text:style-name="T1">　　</text:span><text:span text:style-name="T2">　　　　　　　　　</text:span><text:span text:style-name="T1">　　　様　（　</text:span><text:span text:style-name="T2">　　</text:span><text:span text:style-name="T1">　歳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7"><text:span text:style-name="T1">（　</text:span><text:span text:style-name="T2">　　　　　　　　　</text:span><text:span text:style-name="T1">　会社・社長　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19"/>
          </table:table-cell>
        </table:table-row>
        <table:table-row table:style-name="表1.1">
          <table:table-cell table:style-name="表1.A1" office:value-type="string">
            <text:p text:style-name="P2">日　時</text:p>
          </table:table-cell>
          <table:table-cell table:style-name="表1.A1" office:value-type="string">
            <text:p text:style-name="P12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</text:span><text:span text:style-name="T2">　　</text:span><text:span text:style-name="T1">）　午前・午後</text:span><text:span text:style-name="T2">　　</text:span><text:span text:style-name="T1">時</text:span><text:span text:style-name="T2">　　</text:span><text:span text:style-name="T1">分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">ご自宅にて、老衰のためご逝去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19"/>
          </table:table-cell>
        </table:table-row>
        <table:table-row table:style-name="表1.1">
          <table:table-cell table:style-name="表1.A1" office:value-type="string">
            <text:p text:style-name="P3">お通夜</text:p>
          </table:table-cell>
          <table:table-cell table:style-name="表1.A1" office:value-type="string">
            <text:p text:style-name="P12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</text:span><text:span text:style-name="T2">　　</text:span><text:span text:style-name="T1">）　午前・午後</text:span><text:span text:style-name="T2">　　</text:span><text:span text:style-name="T1">時</text:span><text:span text:style-name="T2">　　</text:span><text:span text:style-name="T1">分か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7"><text:span text:style-name="T2">　　　　　　　　</text:span><text:span text:style-name="T1">　葬儀場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0"><text:span text:style-name="T2">　　　　</text:span><text:span text:style-name="T1">　</text:span>都道府県　<text:span text:style-name="T2">　　　　</text:span><text:span text:style-name="T1">　</text:span>市町村　<text:span text:style-name="T2">　　　　　　　　　　</text:span><text:span text:style-name="T1">　　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0">電話番号（<text:span text:style-name="T2">　　　　</text:span><text:span text:style-name="T1">）</text:span><text:span text:style-name="T2">　　　　</text:span><text:span text:style-name="T1">―</text:span><text:span text:style-name="T2">　　　　</text:span><text:span text:style-name="T1">　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19"/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4">喪主<text:span text:style-name="T1">　</text:span><text:span text:style-name="T2">　　　　　　　　　　</text:span><text:span text:style-name="T1">　様（　</text:span><text:span text:style-name="T2">　　　　　　</text:span><text:span text:style-name="T1">　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23"/>
          </table:table-cell>
        </table:table-row>
        <table:table-row table:style-name="表1.1">
          <table:table-cell table:style-name="表1.A1" office:value-type="string">
            <text:p text:style-name="P3">告別式</text:p>
          </table:table-cell>
          <table:table-cell table:style-name="表1.A1" office:value-type="string">
            <text:p text:style-name="P12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（</text:span><text:span text:style-name="T2">　　</text:span><text:span text:style-name="T1">）　午前・午後</text:span><text:span text:style-name="T2">　　</text:span><text:span text:style-name="T1">時</text:span><text:span text:style-name="T2">　　</text:span><text:span text:style-name="T1">分から</text:span></text:p>
          </table:table-cell>
        </table:table-row>
        <table:table-row table:style-name="表1.1">
          <table:table-cell table:style-name="表1.A1" office:value-type="string">
            <text:p text:style-name="P19"/>
          </table:table-cell>
          <table:table-cell table:style-name="表1.A1" office:value-type="string">
            <text:p text:style-name="P19">場所は通夜と同じ</text:p>
          </table:table-cell>
        </table:table-row>
      </table:table>
      <text:p text:style-name="P1"/>
      <text:p text:style-name="P16">記入例</text:p>
      <text:p text:style-name="P4"/>
      <text:p text:style-name="P11"><text:span text:style-name="T1">　　　　　　　　　　　　　　　　　　　　　　　　令和</text:span><text:span text:style-name="T3">○○</text:span><text:span text:style-name="T1">年</text:span><text:span text:style-name="T2">　</text:span><text:span text:style-name="T3">○</text:span><text:span text:style-name="T1">月</text:span><text:span text:style-name="T3">○○</text:span><text:span text:style-name="T1">日　</text:span></text:p>
      <text:p text:style-name="P5"/>
      <text:p text:style-name="P5">各位</text:p>
      <text:p text:style-name="P5"/>
      <text:p text:style-name="P18">慶弔報告書（訃報）</text:p>
      <text:p text:style-name="P5"/>
      <text:p text:style-name="P15">下記の通り報告いたします。</text:p>
      <text:p text:style-name="P5"/>
      <table:table table:name="表2" table:style-name="表2">
        <table:table-column table:style-name="表2.A"/>
        <table:table-column table:style-name="表2.B"/>
        <table:table-row>
          <table:table-cell table:style-name="表2.A1" table:number-rows-spanned="2" office:value-type="string">
            <text:p text:style-name="P5">お名前</text:p>
          </table:table-cell>
          <table:table-cell table:style-name="表2.A1" office:value-type="string">
            <text:p text:style-name="P8"><text:span text:style-name="T1">（　</text:span><text:span text:style-name="T2">　</text:span><text:span text:style-name="T3">やまだ　たろう</text:span><text:span text:style-name="T2">　</text:span><text:span text:style-name="T1">　）</text:span></text:p>
          </table:table-cell>
        </table:table-row>
        <table:table-row>
          <table:covered-table-cell/>
          <table:table-cell table:style-name="表2.A1" office:value-type="string">
            <text:p text:style-name="P8"><text:span text:style-name="T1">　　</text:span><text:span text:style-name="T2">　</text:span><text:span text:style-name="T3">山田　太郎</text:span><text:span text:style-name="T2">　　　</text:span><text:span text:style-name="T1">　　　様　（　</text:span><text:span text:style-name="T3">８０</text:span><text:span text:style-name="T1">　歳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8"><text:span text:style-name="T1">（　</text:span><text:span text:style-name="T2">　</text:span><text:span text:style-name="T3">山田建設</text:span><text:span text:style-name="T2">　　　　</text:span><text:span text:style-name="T1">　会社・社長　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/>
          </table:table-cell>
        </table:table-row>
        <table:table-row>
          <table:table-cell table:style-name="表2.A1" office:value-type="string">
            <text:p text:style-name="P5">日　時</text:p>
          </table:table-cell>
          <table:table-cell table:style-name="表2.A1" office:value-type="string">
            <text:p text:style-name="P8"><text:span text:style-name="T1">令和</text:span><text:span text:style-name="T3">○○</text:span><text:span text:style-name="T1">年</text:span><text:span text:style-name="T2">　</text:span><text:span text:style-name="T3">○</text:span><text:span text:style-name="T1">月</text:span><text:span text:style-name="T3">○○</text:span><text:span text:style-name="T1">日　</text:span><text:span text:style-name="T4">午前・</text:span><text:span text:style-name="T1">午後</text:span><text:span text:style-name="T2">　</text:span><text:span text:style-name="T3">９</text:span><text:span text:style-name="T1">時</text:span><text:span text:style-name="T3">　０</text:span><text:span text:style-name="T1">分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5">ご自宅にて、老衰のためご逝去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/>
          </table:table-cell>
        </table:table-row>
        <table:table-row>
          <table:table-cell table:style-name="表2.A1" office:value-type="string">
            <text:p text:style-name="P5">お通夜</text:p>
          </table:table-cell>
          <table:table-cell table:style-name="表2.A1" office:value-type="string">
            <text:p text:style-name="P13"><text:span text:style-name="T1">令和</text:span><text:span text:style-name="T3">○○</text:span><text:span text:style-name="T1">年</text:span><text:span text:style-name="T2">　</text:span><text:span text:style-name="T3">○</text:span><text:span text:style-name="T1">月</text:span><text:span text:style-name="T3">○○</text:span><text:span text:style-name="T1">日　</text:span><text:span text:style-name="T4">午前・</text:span><text:span text:style-name="T1">午後</text:span><text:span text:style-name="T2">　</text:span><text:span text:style-name="T3">６</text:span><text:span text:style-name="T1">時</text:span><text:span text:style-name="T3">　０</text:span><text:span text:style-name="T1">分か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9"><text:span text:style-name="T2">　</text:span><text:span text:style-name="T3">△△△△△</text:span><text:span text:style-name="T2">　　</text:span><text:span text:style-name="T1">　葬儀場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2"><text:span text:style-name="T2">　</text:span><text:span text:style-name="T3">山梨</text:span><text:span text:style-name="T2">　</text:span><text:span text:style-name="T1">　</text:span>県　<text:span text:style-name="T2">　</text:span><text:span text:style-name="T3">○○○</text:span><text:span text:style-name="T2">　</text:span><text:span text:style-name="T1">　</text:span>市　<text:span text:style-name="T2">　</text:span><text:span text:style-name="T3">○○○町</text:span><text:span text:style-name="T2">　　　　　　　</text:span><text:span text:style-name="T1">　　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2">電話番号（<text:span text:style-name="T2">　</text:span><text:span text:style-name="T3">＊＊＊</text:span><text:span text:style-name="T2">　</text:span><text:span text:style-name="T1">）</text:span><text:span text:style-name="T2">　</text:span><text:span text:style-name="T3">＊＊＊</text:span><text:span text:style-name="T2">　</text:span><text:span text:style-name="T1">―</text:span><text:span text:style-name="T2">　</text:span><text:span text:style-name="T3">＊＊＊＊</text:span><text:span text:style-name="T2">　</text:span><text:span text:style-name="T1">　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/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5">喪主<text:span text:style-name="T1">　</text:span><text:span text:style-name="T2">　</text:span><text:span text:style-name="T3">山田　一朗</text:span><text:span text:style-name="T2">　　　　　　</text:span><text:span text:style-name="T1">　様（　</text:span><text:span text:style-name="T2">　</text:span><text:span text:style-name="T3">ご長男</text:span><text:span text:style-name="T2">　</text:span><text:span text:style-name="T1">　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5"/>
          </table:table-cell>
        </table:table-row>
        <table:table-row>
          <table:table-cell table:style-name="表2.A1" office:value-type="string">
            <text:p text:style-name="P5">告別式</text:p>
          </table:table-cell>
          <table:table-cell table:style-name="表2.A1" office:value-type="string">
            <text:p text:style-name="P13"><text:span text:style-name="T1">令和</text:span><text:span text:style-name="T3">○○</text:span><text:span text:style-name="T1">年</text:span><text:span text:style-name="T2">　</text:span><text:span text:style-name="T3">○</text:span><text:span text:style-name="T1">月</text:span><text:span text:style-name="T3">○○</text:span><text:span text:style-name="T1">日　午前</text:span><text:span text:style-name="T4">・午後</text:span><text:span text:style-name="T3">１１</text:span><text:span text:style-name="T1">時</text:span><text:span text:style-name="T3">　０</text:span><text:span text:style-name="T1">分から</text:span></text:p>
          </table:table-cell>
        </table:table-row>
        <table:table-row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21">場所は通夜と同じ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1:38.420183057</meta:creation-date>
    <meta:editing-duration>PT14S</meta:editing-duration>
    <meta:editing-cycles>2</meta:editing-cycles>
    <meta:generator>LibreOffice/6.0.7.3$Linux_X86_64 LibreOffice_project/00m0$Build-3</meta:generator>
    <dc:description>【2019/04/29】
リリース</dc:description>
    <meta:keyword>慶弔報告書（訃報）</meta:keyword>
    <dc:subject>内部文書</dc:subject>
    <dc:title>慶弔報告書（訃報）</dc:title>
    <dc:date>2020-06-04T07:51:39.734583203</dc:date>
    <meta:document-statistic meta:table-count="2" meta:image-count="0" meta:object-count="0" meta:page-count="2" meta:paragraph-count="41" meta:word-count="336" meta:character-count="638" meta:non-whitespace-character-count="352"/>
    <meta:user-defined meta:name="所有者">ホウフリンク</meta:user-defined>
  </office:meta>
</office:document-meta>
</file>