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6.662cm" style:rel-width="98%" table:align="center"/>
    </style:style>
    <style:style style:name="表1.A" style:family="table-column">
      <style:table-column-properties style:column-width="2.487cm" style:rel-column-width="1410*"/>
    </style:style>
    <style:style style:name="表1.B" style:family="table-column">
      <style:table-column-properties style:column-width="14.175cm" style:rel-column-width="8036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="none"/>
    </style:style>
    <style:style style:name="表2" style:family="table">
      <style:table-properties style:width="16.662cm" style:rel-width="98%" table:align="center"/>
    </style:style>
    <style:style style:name="表2.A" style:family="table-column">
      <style:table-column-properties style:column-width="2.487cm" style:rel-column-width="1410*"/>
    </style:style>
    <style:style style:name="表2.B" style:family="table-column">
      <style:table-column-properties style:column-width="14.175cm" style:rel-column-width="8036*"/>
    </style:style>
    <style:style style:name="表2.A1" style:family="table-cell">
      <style:table-cell-properties style:vertical-align="middle" fo:padding="0.097cm" fo:border="none"/>
    </style:style>
    <style:style style:name="P1" style:family="paragraph" style:parent-style-name="Standard">
      <style:text-properties style:font-name="TakaoMincho" fo:font-size="13pt" officeooo:rsid="00192dcb" officeooo:paragraph-rsid="00192dcb" style:font-name-asian="ＭＳ 明朝" style:font-size-asian="13pt" style:font-size-complex="13pt"/>
    </style:style>
    <style:style style:name="P2" style:family="paragraph" style:parent-style-name="Standard">
      <style:paragraph-properties fo:text-align="end" style:justify-single-word="false"/>
      <style:text-properties style:font-name="TakaoMincho" fo:font-size="13pt" officeooo:rsid="00192dcb" officeooo:paragraph-rsid="0028311c" style:font-name-asian="ＭＳ 明朝" style:font-size-asian="13pt" style:font-size-complex="13pt"/>
    </style:style>
    <style:style style:name="P3" style:family="paragraph" style:parent-style-name="Standard">
      <style:paragraph-properties fo:text-align="end" style:justify-single-word="false"/>
      <style:text-properties style:font-name="TakaoMincho" fo:font-size="13pt" officeooo:rsid="00192dcb" officeooo:paragraph-rsid="002b89a9" style:font-name-asian="ＭＳ 明朝" style:font-size-asian="13pt" style:font-size-complex="13pt"/>
    </style:style>
    <style:style style:name="P4" style:family="paragraph" style:parent-style-name="Standard">
      <style:text-properties style:font-name="TakaoMincho" fo:font-size="13pt" officeooo:rsid="00192dcb" officeooo:paragraph-rsid="001c3712" style:font-name-asian="ＭＳ 明朝" style:font-size-asian="13pt" style:font-size-complex="13pt"/>
    </style:style>
    <style:style style:name="P5" style:family="paragraph" style:parent-style-name="Standard">
      <style:text-properties style:font-name="TakaoMincho" fo:font-size="13pt" officeooo:rsid="00192dcb" officeooo:paragraph-rsid="002b788b" style:font-name-asian="ＭＳ 明朝" style:font-size-asian="13pt" style:font-size-complex="13pt"/>
    </style:style>
    <style:style style:name="P6" style:family="paragraph" style:parent-style-name="Standard">
      <style:text-properties style:font-name="TakaoMincho" fo:font-size="13pt" officeooo:rsid="00192dcb" officeooo:paragraph-rsid="0029080b" style:font-name-asian="ＭＳ 明朝" style:font-size-asian="13pt" style:font-size-complex="13pt"/>
    </style:style>
    <style:style style:name="P7" style:family="paragraph" style:parent-style-name="Standard">
      <style:text-properties style:font-name="TakaoMincho" fo:font-size="13pt" officeooo:rsid="00192dcb" officeooo:paragraph-rsid="001ca492" style:font-name-asian="ＭＳ 明朝" style:font-size-asian="13pt" style:font-size-complex="13pt"/>
    </style:style>
    <style:style style:name="P8" style:family="paragraph" style:parent-style-name="Standard">
      <style:text-properties style:font-name="TakaoMincho" fo:font-size="13pt" officeooo:rsid="00192dcb" officeooo:paragraph-rsid="002b89a9" style:font-name-asian="ＭＳ 明朝" style:font-size-asian="13pt" style:font-size-complex="13pt"/>
    </style:style>
    <style:style style:name="P9" style:family="paragraph" style:parent-style-name="Standard">
      <style:text-properties style:font-name="TakaoMincho" fo:font-size="13pt" officeooo:paragraph-rsid="002b788b" style:font-name-asian="ＭＳ 明朝" style:font-size-asian="13pt" style:font-size-complex="13pt"/>
    </style:style>
    <style:style style:name="P10" style:family="paragraph" style:parent-style-name="Standard">
      <style:text-properties style:font-name="TakaoMincho" fo:font-size="13pt" officeooo:paragraph-rsid="002b89a9" style:font-name-asian="ＭＳ 明朝" style:font-size-asian="13pt" style:font-size-complex="13pt"/>
    </style:style>
    <style:style style:name="P11" style:family="paragraph" style:parent-style-name="Standard">
      <style:paragraph-properties fo:text-align="start" style:justify-single-word="false"/>
      <style:text-properties style:font-name="TakaoMincho" fo:font-size="13pt" officeooo:paragraph-rsid="00192dcb" style:font-name-asian="ＭＳ 明朝" style:font-size-asian="13pt" style:font-size-complex="13pt"/>
    </style:style>
    <style:style style:name="P12" style:family="paragraph" style:parent-style-name="Standard">
      <style:paragraph-properties fo:text-align="start" style:justify-single-word="false"/>
      <style:text-properties style:font-name="TakaoMincho" fo:font-size="13pt" officeooo:paragraph-rsid="002b89a9" style:font-name-asian="ＭＳ 明朝" style:font-size-asian="13pt" style:font-size-complex="13pt"/>
    </style:style>
    <style:style style:name="P13" style:family="paragraph" style:parent-style-name="Standard">
      <style:text-properties style:font-name="TakaoMincho" fo:font-size="13pt" officeooo:paragraph-rsid="003204ca" style:font-name-asian="ＭＳ 明朝" style:font-size-asian="13pt" style:font-size-complex="13pt"/>
    </style:style>
    <style:style style:name="P14" style:family="paragraph" style:parent-style-name="Standard">
      <style:text-properties style:font-name="TakaoMincho" fo:font-size="13pt" officeooo:paragraph-rsid="0035238a" style:font-name-asian="ＭＳ 明朝" style:font-size-asian="13pt" style:font-size-complex="13pt"/>
    </style:style>
    <style:style style:name="P15" style:family="paragraph" style:parent-style-name="Standard" style:master-page-name="">
      <style:paragraph-properties fo:margin-left="0.556cm" fo:margin-right="0.185cm" fo:margin-top="0.275cm" fo:margin-bottom="0.275cm" loext:contextual-spacing="false" fo:text-indent="0cm" style:auto-text-indent="false" style:page-number="auto"/>
      <style:text-properties style:font-name="TakaoMincho" fo:font-size="13pt" officeooo:rsid="00192dcb" officeooo:paragraph-rsid="00192dcb" style:font-name-asian="ＭＳ 明朝" style:font-size-asian="13pt" style:font-size-complex="13pt"/>
    </style:style>
    <style:style style:name="P16" style:family="paragraph" style:parent-style-name="Standard" style:master-page-name="">
      <style:paragraph-properties fo:margin-left="0.556cm" fo:margin-right="0.185cm" fo:margin-top="0.275cm" fo:margin-bottom="0.275cm" loext:contextual-spacing="false" fo:text-indent="0cm" style:auto-text-indent="false" style:page-number="auto"/>
      <style:text-properties style:font-name="TakaoMincho" fo:font-size="13pt" officeooo:rsid="00192dcb" officeooo:paragraph-rsid="002b89a9" style:font-name-asian="ＭＳ 明朝" style:font-size-asian="13pt" style:font-size-complex="13pt"/>
    </style:style>
    <style:style style:name="P17" style:family="paragraph" style:parent-style-name="Standard">
      <style:paragraph-properties fo:text-align="center" style:justify-single-word="false" fo:break-before="page"/>
      <style:text-properties fo:color="#ff0000" style:font-name="TakaoMincho" fo:font-size="13pt" officeooo:rsid="00192dcb" officeooo:paragraph-rsid="002189a7" style:font-name-asian="ＭＳ 明朝" style:font-size-asian="13pt" style:font-size-complex="13pt"/>
    </style:style>
    <style:style style:name="P18" style:family="paragraph" style:parent-style-name="Title">
      <style:text-properties officeooo:rsid="00192dcb" style:font-name-asian="ＭＳ ゴシック"/>
    </style:style>
    <style:style style:name="P19" style:family="paragraph" style:parent-style-name="Title">
      <style:text-properties officeooo:rsid="00192dcb" officeooo:paragraph-rsid="002b89a9" style:font-name-asian="ＭＳ ゴシック"/>
    </style:style>
    <style:style style:name="P20" style:family="paragraph" style:parent-style-name="Table_20_Contents">
      <style:text-properties fo:font-size="14.8500003814697pt" style:font-name-asian="ＭＳ 明朝" style:font-size-asian="13pt" style:font-size-complex="14.8500003814697pt"/>
    </style:style>
    <style:style style:name="P21" style:family="paragraph" style:parent-style-name="Table_20_Contents">
      <style:text-properties fo:font-size="14.8500003814697pt" officeooo:paragraph-rsid="002b89a9" style:font-name-asian="ＭＳ 明朝" style:font-size-asian="13pt" style:font-size-complex="14.8500003814697pt"/>
    </style:style>
    <style:style style:name="P22" style:family="paragraph" style:parent-style-name="Table_20_Contents">
      <style:text-properties style:font-name="TakaoMincho" fo:font-size="13pt" style:font-name-asian="ＭＳ 明朝" style:font-size-asian="13pt" style:font-size-complex="13pt"/>
    </style:style>
    <style:style style:name="P23" style:family="paragraph" style:parent-style-name="Table_20_Contents">
      <style:text-properties style:font-name="TakaoMincho" fo:font-size="13pt" officeooo:rsid="002b788b" officeooo:paragraph-rsid="002b788b" style:font-name-asian="ＭＳ 明朝" style:font-size-asian="13pt" style:font-size-complex="13pt"/>
    </style:style>
    <style:style style:name="P24" style:family="paragraph" style:parent-style-name="Table_20_Contents">
      <style:text-properties style:font-name="TakaoMincho" fo:font-size="13pt" officeooo:rsid="002b788b" officeooo:paragraph-rsid="002b89a9" style:font-name-asian="ＭＳ 明朝" style:font-size-asian="13pt" style:font-size-complex="13pt"/>
    </style:style>
    <style:style style:name="P25" style:family="paragraph" style:parent-style-name="Table_20_Contents">
      <style:text-properties style:font-name="TakaoMincho" fo:font-size="13pt" officeooo:paragraph-rsid="002b788b" style:font-name-asian="ＭＳ 明朝" style:font-size-asian="13pt" style:font-size-complex="13pt"/>
    </style:style>
    <style:style style:name="P26" style:family="paragraph" style:parent-style-name="Table_20_Contents">
      <style:text-properties style:font-name="TakaoMincho" fo:font-size="13pt" officeooo:paragraph-rsid="00212ea8" style:font-name-asian="ＭＳ 明朝" style:font-size-asian="13pt" style:font-size-complex="13pt"/>
    </style:style>
    <style:style style:name="P27" style:family="paragraph" style:parent-style-name="Table_20_Contents">
      <style:text-properties style:font-name="TakaoMincho" fo:font-size="13pt" officeooo:paragraph-rsid="002b89a9" style:font-name-asian="ＭＳ 明朝" style:font-size-asian="13pt" style:font-size-complex="13pt"/>
    </style:style>
    <style:style style:name="T1" style:family="text">
      <style:text-properties officeooo:rsid="00192dcb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192dcb"/>
    </style:style>
    <style:style style:name="T4" style:family="text">
      <style:text-properties fo:color="#ff0000" style:text-underline-style="solid" style:text-underline-width="auto" style:text-underline-color="font-color"/>
    </style:style>
    <style:style style:name="T5" style:family="text">
      <style:text-properties fo:color="#ff0000" style:text-underline-style="solid" style:text-underline-width="auto" style:text-underline-color="font-color" officeooo:rsid="00192dcb"/>
    </style:style>
    <style:style style:name="T6" style:family="text">
      <style:text-properties style:text-line-through-style="solid" style:text-line-through-type="double" officeooo:rsid="00192dc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　　　　　　　　　　　　　　　　　　　　　　　　令和</text:span><text:span text:style-name="T3">　　</text:span><text:span text:style-name="T1">年</text:span><text:span text:style-name="T3">　　</text:span><text:span text:style-name="T1">月</text:span><text:span text:style-name="T3">　　</text:span><text:span text:style-name="T1">日　</text:span></text:p>
      <text:p text:style-name="P1"/>
      <text:p text:style-name="P2">課長　<text:span text:style-name="T2">　　　　　　　　　</text:span>　　</text:p>
      <text:p text:style-name="P1"/>
      <text:p text:style-name="P18">慶弔報告書（結婚）</text:p>
      <text:p text:style-name="P1"/>
      <text:p text:style-name="P15">下記の通り報告いたします。</text:p>
      <text:p text:style-name="P1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20">会社名</text:p>
          </table:table-cell>
          <table:table-cell table:style-name="表1.A1" office:value-type="string">
            <text:p text:style-name="P9"><text:span text:style-name="T1">　</text:span><text:span text:style-name="T3">　　　　　　　　　</text:span><text:span text:style-name="T1">　会社　</text:span></text:p>
          </table:table-cell>
        </table:table-row>
        <table:table-row table:style-name="表1.1">
          <table:table-cell table:style-name="表1.A1" office:value-type="string">
            <text:p text:style-name="P23">部職名</text:p>
          </table:table-cell>
          <table:table-cell table:style-name="表1.A1" office:value-type="string">
            <text:p text:style-name="P9"><text:span text:style-name="T1">　</text:span><text:span text:style-name="T3">　　　　　　　</text:span><text:span text:style-name="T1">　部　</text:span><text:span text:style-name="T3">　　　　　　　</text:span><text:span text:style-name="T1">　課　</text:span><text:span text:style-name="T3">　　　　　　　</text:span><text:span text:style-name="T1">　</text:span></text:p>
          </table:table-cell>
        </table:table-row>
        <table:table-row table:style-name="表1.1">
          <table:table-cell table:style-name="表1.A1" office:value-type="string">
            <text:p text:style-name="P22">氏　名</text:p>
          </table:table-cell>
          <table:table-cell table:style-name="表1.A1" office:value-type="string">
            <text:p text:style-name="P9"><text:span text:style-name="T1">　</text:span><text:span text:style-name="T3">　　　　　　　</text:span><text:span text:style-name="T1">　氏</text:span></text:p>
          </table:table-cell>
        </table:table-row>
        <table:table-row table:style-name="表1.1">
          <table:table-cell table:style-name="表1.A1" office:value-type="string">
            <text:p text:style-name="P4">相　手</text:p>
          </table:table-cell>
          <table:table-cell table:style-name="表1.A1" office:value-type="string">
            <text:p text:style-name="P9"><text:span text:style-name="T1">　</text:span><text:span text:style-name="T3">　　　　　　　</text:span><text:span text:style-name="T1">　様　（　</text:span><text:span text:style-name="T3">　　　　　　　　　</text:span><text:span text:style-name="T1">　会社　）</text:span></text:p>
          </table:table-cell>
        </table:table-row>
        <table:table-row table:style-name="表1.1">
          <table:table-cell table:style-name="表1.A1" office:value-type="string">
            <text:p text:style-name="P22">贈　呈</text:p>
          </table:table-cell>
          <table:table-cell table:style-name="表1.A1" office:value-type="string">
            <text:p text:style-name="P5">　祝い金　<text:span text:style-name="T2">　　</text:span>　万円　（社長名）</text:p>
          </table:table-cell>
        </table:table-row>
        <table:table-row table:style-name="表1.1">
          <table:table-cell table:style-name="表1.A1" office:value-type="string">
            <text:p text:style-name="P22">方　法</text:p>
          </table:table-cell>
          <table:table-cell table:style-name="表1.A1" office:value-type="string">
            <text:p text:style-name="P13"><text:span text:style-name="T1">　令和</text:span><text:span text:style-name="T3">　　</text:span><text:span text:style-name="T1">年</text:span><text:span text:style-name="T3">　　</text:span><text:span text:style-name="T1">月</text:span><text:span text:style-name="T3">　　</text:span><text:span text:style-name="T1">日（</text:span><text:span text:style-name="T3">　　</text:span><text:span text:style-name="T1">）、</text:span><text:span text:style-name="T3">　　　　　　</text:span><text:span text:style-name="T1">　が持参　</text:span></text:p>
          </table:table-cell>
        </table:table-row>
        <table:table-row table:style-name="表1.1">
          <table:table-cell table:style-name="表1.A1" office:value-type="string">
            <text:p text:style-name="P6">日　時</text:p>
          </table:table-cell>
          <table:table-cell table:style-name="表1.A1" office:value-type="string">
            <text:p text:style-name="P13"><text:span text:style-name="T1">　令和</text:span><text:span text:style-name="T3">　　</text:span><text:span text:style-name="T1">年</text:span><text:span text:style-name="T3">　　</text:span><text:span text:style-name="T1">月</text:span><text:span text:style-name="T3">　　</text:span><text:span text:style-name="T1">日（</text:span><text:span text:style-name="T3">　　</text:span><text:span text:style-name="T1">）　午前・午後</text:span><text:span text:style-name="T3">　　</text:span><text:span text:style-name="T1">時</text:span><text:span text:style-name="T3">　　</text:span><text:span text:style-name="T1">分から</text:span></text:p>
          </table:table-cell>
        </table:table-row>
        <table:table-row table:style-name="表1.1">
          <table:table-cell table:style-name="表1.A1" office:value-type="string">
            <text:p text:style-name="P22">場　所</text:p>
          </table:table-cell>
          <table:table-cell table:style-name="表1.A1" office:value-type="string">
            <text:p text:style-name="P25"><text:span text:style-name="T1">　</text:span><text:span text:style-name="T3">　　　　</text:span><text:span text:style-name="T1">　</text:span>都道府県　<text:span text:style-name="T3">　　　　</text:span><text:span text:style-name="T1">　</text:span>市町村　<text:span text:style-name="T3">　　　　　　　　</text:span><text:span text:style-name="T1">　　</text:span></text:p>
          </table:table-cell>
        </table:table-row>
        <table:table-row table:style-name="表1.1">
          <table:table-cell table:style-name="表1.A1" office:value-type="string">
            <text:p text:style-name="P22"/>
          </table:table-cell>
          <table:table-cell table:style-name="表1.A1" office:value-type="string">
            <text:p text:style-name="P6">　<text:span text:style-name="T2">　　　　　　　　　</text:span>　ホテル</text:p>
          </table:table-cell>
        </table:table-row>
        <table:table-row table:style-name="表1.1">
          <table:table-cell table:style-name="表1.A1" office:value-type="string">
            <text:p text:style-name="P22"/>
          </table:table-cell>
          <table:table-cell table:style-name="表1.A1" office:value-type="string">
            <text:p text:style-name="P26">電話番号（<text:span text:style-name="T3">　　　　</text:span><text:span text:style-name="T1">）</text:span><text:span text:style-name="T3">　　　　</text:span><text:span text:style-name="T1">―</text:span><text:span text:style-name="T3">　　　　</text:span><text:span text:style-name="T1">　</text:span></text:p>
          </table:table-cell>
        </table:table-row>
        <table:table-row table:style-name="表1.1">
          <table:table-cell table:style-name="表1.A1" office:value-type="string">
            <text:p text:style-name="P7">備　考</text:p>
          </table:table-cell>
          <table:table-cell table:style-name="表1.A1" office:value-type="string">
            <text:p text:style-name="P6">　<text:span text:style-name="T2">　　　　　　　　　　　　　　　　　　　　　　　　　　　　</text:span>　</text:p>
          </table:table-cell>
        </table:table-row>
        <table:table-row table:style-name="表1.1">
          <table:table-cell table:style-name="表1.A1" office:value-type="string">
            <text:p text:style-name="P7"/>
          </table:table-cell>
          <table:table-cell table:style-name="表1.A1" office:value-type="string">
            <text:p text:style-name="P6">　<text:span text:style-name="T2">　　　　　　　　　　　　　　　　　　　　　　　　　　　　</text:span>　</text:p>
          </table:table-cell>
        </table:table-row>
        <table:table-row table:style-name="表1.1">
          <table:table-cell table:style-name="表1.A1" office:value-type="string">
            <text:p text:style-name="P7"/>
          </table:table-cell>
          <table:table-cell table:style-name="表1.A1" office:value-type="string">
            <text:p text:style-name="P6">　<text:span text:style-name="T2">　　　　　　　　　　　　　　　　　　　　　　　　　　　　</text:span>　</text:p>
          </table:table-cell>
        </table:table-row>
        <table:table-row table:style-name="表1.1">
          <table:table-cell table:style-name="表1.A1" office:value-type="string">
            <text:p text:style-name="P7"/>
          </table:table-cell>
          <table:table-cell table:style-name="表1.A1" office:value-type="string">
            <text:p text:style-name="P6"><text:span text:style-name="T1">　</text:span><text:span text:style-name="T2">　　　　　　　　　　　　　　　　　　　　　　　　　　　　</text:span><text:span text:style-name="T1">　</text:span></text:p>
          </table:table-cell>
        </table:table-row>
        <table:table-row table:style-name="表1.1">
          <table:table-cell table:style-name="表1.A1" office:value-type="string">
            <text:p text:style-name="P22"/>
          </table:table-cell>
          <table:table-cell table:style-name="表1.A1" office:value-type="string">
            <text:p text:style-name="P6">　<text:span text:style-name="T2">　　　　　　　　　　　　　　　　　　　　　　　　　　　　</text:span>　</text:p>
          </table:table-cell>
        </table:table-row>
      </table:table>
      <text:p text:style-name="P1"/>
      <text:p text:style-name="P17">記入例</text:p>
      <text:p text:style-name="P12"><text:span text:style-name="T1">　　　　　　　　　　　　　　　　　　　　　　　　令和</text:span><text:span text:style-name="T5">○○</text:span><text:span text:style-name="T1">年</text:span><text:span text:style-name="T3">　</text:span><text:span text:style-name="T5">○</text:span><text:span text:style-name="T1">月</text:span><text:span text:style-name="T5">○○</text:span><text:span text:style-name="T1">日　</text:span></text:p>
      <text:p text:style-name="P8"/>
      <text:p text:style-name="P3">課長　<text:span text:style-name="T2">　</text:span><text:span text:style-name="T4">○○○○</text:span><text:span text:style-name="T2">　　　　</text:span>　　</text:p>
      <text:p text:style-name="P8"/>
      <text:p text:style-name="P19">慶弔報告書（結婚）</text:p>
      <text:p text:style-name="P8"/>
      <text:p text:style-name="P16">下記の通り報告いたします。</text:p>
      <text:p text:style-name="P8"/>
      <table:table table:name="表2" table:style-name="表2">
        <table:table-column table:style-name="表2.A"/>
        <table:table-column table:style-name="表2.B"/>
        <table:table-row>
          <table:table-cell table:style-name="表2.A1" office:value-type="string">
            <text:p text:style-name="P21">会社名</text:p>
          </table:table-cell>
          <table:table-cell table:style-name="表2.A1" office:value-type="string">
            <text:p text:style-name="P10"><text:span text:style-name="T1">　</text:span><text:span text:style-name="T3">　</text:span><text:span text:style-name="T5">○○○○○○</text:span><text:span text:style-name="T3">　　</text:span><text:span text:style-name="T1">　会社　</text:span></text:p>
          </table:table-cell>
        </table:table-row>
        <table:table-row>
          <table:table-cell table:style-name="表2.A1" office:value-type="string">
            <text:p text:style-name="P24">部職名</text:p>
          </table:table-cell>
          <table:table-cell table:style-name="表2.A1" office:value-type="string">
            <text:p text:style-name="P10"><text:span text:style-name="T1">　</text:span><text:span text:style-name="T3">　</text:span><text:span text:style-name="T5">営業</text:span><text:span text:style-name="T3">　　　　</text:span><text:span text:style-name="T1">　部　</text:span><text:span text:style-name="T3">　</text:span><text:span text:style-name="T5">第一</text:span><text:span text:style-name="T3">　　　　</text:span><text:span text:style-name="T1">　課　</text:span><text:span text:style-name="T3">　</text:span><text:span text:style-name="T5">主査</text:span><text:span text:style-name="T3">　　　　</text:span><text:span text:style-name="T1">　</text:span></text:p>
          </table:table-cell>
        </table:table-row>
        <table:table-row>
          <table:table-cell table:style-name="表2.A1" office:value-type="string">
            <text:p text:style-name="P27">氏　名</text:p>
          </table:table-cell>
          <table:table-cell table:style-name="表2.A1" office:value-type="string">
            <text:p text:style-name="P10"><text:span text:style-name="T1">　</text:span><text:span text:style-name="T3">　</text:span><text:span text:style-name="T5">山田次郎</text:span><text:span text:style-name="T3">　　</text:span><text:span text:style-name="T1">　氏</text:span></text:p>
          </table:table-cell>
        </table:table-row>
        <table:table-row>
          <table:table-cell table:style-name="表2.A1" office:value-type="string">
            <text:p text:style-name="P8">相　手</text:p>
          </table:table-cell>
          <table:table-cell table:style-name="表2.A1" office:value-type="string">
            <text:p text:style-name="P10"><text:span text:style-name="T1">　</text:span><text:span text:style-name="T3">　</text:span><text:span text:style-name="T5">○○</text:span><text:span text:style-name="T3">　　　　</text:span><text:span text:style-name="T1">　様　（　</text:span><text:span text:style-name="T3">　</text:span><text:span text:style-name="T5">○○○○</text:span><text:span text:style-name="T3">　　　　</text:span><text:span text:style-name="T1">　会社　）</text:span></text:p>
          </table:table-cell>
        </table:table-row>
        <table:table-row>
          <table:table-cell table:style-name="表2.A1" office:value-type="string">
            <text:p text:style-name="P27">贈　呈</text:p>
          </table:table-cell>
          <table:table-cell table:style-name="表2.A1" office:value-type="string">
            <text:p text:style-name="P8">　祝い金　<text:span text:style-name="T2">　</text:span><text:span text:style-name="T4">○</text:span>　万円　（社長名）</text:p>
          </table:table-cell>
        </table:table-row>
        <table:table-row>
          <table:table-cell table:style-name="表2.A1" office:value-type="string">
            <text:p text:style-name="P27">方　法</text:p>
          </table:table-cell>
          <table:table-cell table:style-name="表2.A1" office:value-type="string">
            <text:p text:style-name="P14"><text:span text:style-name="T1">　令和</text:span><text:span text:style-name="T5">○○</text:span><text:span text:style-name="T1">年</text:span><text:span text:style-name="T3">　</text:span><text:span text:style-name="T5">○</text:span><text:span text:style-name="T1">月</text:span><text:span text:style-name="T5">○○</text:span><text:span text:style-name="T1">日（</text:span><text:span text:style-name="T3">　</text:span><text:span text:style-name="T5">○</text:span><text:span text:style-name="T1">）、</text:span><text:span text:style-name="T3">　</text:span><text:span text:style-name="T5">○○課長</text:span><text:span text:style-name="T3">　</text:span><text:span text:style-name="T1">　が持参　</text:span></text:p>
          </table:table-cell>
        </table:table-row>
        <table:table-row>
          <table:table-cell table:style-name="表2.A1" office:value-type="string">
            <text:p text:style-name="P8">日　時</text:p>
          </table:table-cell>
          <table:table-cell table:style-name="表2.A1" office:value-type="string">
            <text:p text:style-name="P14"><text:span text:style-name="T1">　令和</text:span><text:span text:style-name="T5">○○</text:span><text:span text:style-name="T1">年</text:span><text:span text:style-name="T3">　</text:span><text:span text:style-name="T5">○</text:span><text:span text:style-name="T1">月</text:span><text:span text:style-name="T5">○○</text:span><text:span text:style-name="T1">日</text:span><text:span text:style-name="T3">　</text:span><text:span text:style-name="T5">○</text:span><text:span text:style-name="T1">　</text:span><text:span text:style-name="T6">午前・</text:span><text:span text:style-name="T1">午後</text:span><text:span text:style-name="T5">○○</text:span><text:span text:style-name="T1">時</text:span><text:span text:style-name="T5">○○</text:span><text:span text:style-name="T1">分から</text:span></text:p>
          </table:table-cell>
        </table:table-row>
        <table:table-row>
          <table:table-cell table:style-name="表2.A1" office:value-type="string">
            <text:p text:style-name="P27">場　所</text:p>
          </table:table-cell>
          <table:table-cell table:style-name="表2.A1" office:value-type="string">
            <text:p text:style-name="P27"><text:span text:style-name="T1">　</text:span><text:span text:style-name="T3">　</text:span><text:span text:style-name="T5">岡山</text:span><text:span text:style-name="T3">　</text:span><text:span text:style-name="T1">　</text:span>県　<text:span text:style-name="T3">　</text:span><text:span text:style-name="T5">○○</text:span><text:span text:style-name="T3">　</text:span><text:span text:style-name="T1">　</text:span>市　<text:span text:style-name="T3">　</text:span><text:span text:style-name="T5">○○○○○</text:span><text:span text:style-name="T3">　　　</text:span><text:span text:style-name="T1">　　</text:span></text:p>
          </table:table-cell>
        </table:table-row>
        <table:table-row>
          <table:table-cell table:style-name="表2.A1" office:value-type="string">
            <text:p text:style-name="P27"/>
          </table:table-cell>
          <table:table-cell table:style-name="表2.A1" office:value-type="string">
            <text:p text:style-name="P8">　<text:span text:style-name="T2">　</text:span><text:span text:style-name="T4">○○○○</text:span><text:span text:style-name="T2">　　　　</text:span>　ホテル</text:p>
          </table:table-cell>
        </table:table-row>
        <table:table-row>
          <table:table-cell table:style-name="表2.A1" office:value-type="string">
            <text:p text:style-name="P27"/>
          </table:table-cell>
          <table:table-cell table:style-name="表2.A1" office:value-type="string">
            <text:p text:style-name="P27">電話番号（<text:span text:style-name="T3">　</text:span><text:span text:style-name="T5">＊＊＊</text:span><text:span text:style-name="T3">　</text:span><text:span text:style-name="T1">）</text:span><text:span text:style-name="T3">　</text:span><text:span text:style-name="T5">＊＊＊</text:span><text:span text:style-name="T3">　</text:span><text:span text:style-name="T1">―</text:span><text:span text:style-name="T3">　</text:span><text:span text:style-name="T5">＊＊＊＊</text:span><text:span text:style-name="T3">　</text:span><text:span text:style-name="T1">　</text:span></text:p>
          </table:table-cell>
        </table:table-row>
        <table:table-row>
          <table:table-cell table:style-name="表2.A1" office:value-type="string">
            <text:p text:style-name="P8">備　考</text:p>
          </table:table-cell>
          <table:table-cell table:style-name="表2.A1" office:value-type="string">
            <text:p text:style-name="P8">　<text:span text:style-name="T2">　</text:span><text:span text:style-name="T4">祝電手配済み（会社名）</text:span><text:span text:style-name="T2">　　　　　　　　　　　　　　　　</text:span>　</text:p>
          </table:table-cell>
        </table:table-row>
        <table:table-row>
          <table:table-cell table:style-name="表2.A1" office:value-type="string">
            <text:p text:style-name="P8"/>
          </table:table-cell>
          <table:table-cell table:style-name="表2.A1" office:value-type="string">
            <text:p text:style-name="P8">　<text:span text:style-name="T2">　　　　　　　　　　　　　　　　　　　　　　　　　　　　</text:span>　</text:p>
          </table:table-cell>
        </table:table-row>
        <table:table-row>
          <table:table-cell table:style-name="表2.A1" office:value-type="string">
            <text:p text:style-name="P8"/>
          </table:table-cell>
          <table:table-cell table:style-name="表2.A1" office:value-type="string">
            <text:p text:style-name="P8">　<text:span text:style-name="T2">　　　　　　　　　　　　　　　　　　　　　　　　　　　　</text:span>　</text:p>
          </table:table-cell>
        </table:table-row>
        <table:table-row>
          <table:table-cell table:style-name="表2.A1" office:value-type="string">
            <text:p text:style-name="P8"/>
          </table:table-cell>
          <table:table-cell table:style-name="表2.A1" office:value-type="string">
            <text:p text:style-name="P8">　<text:span text:style-name="T2">　　　　　　　　　　　　　　　　　　　　　　　　　　　　</text:span>　</text:p>
          </table:table-cell>
        </table:table-row>
        <table:table-row>
          <table:table-cell table:style-name="表2.A1" office:value-type="string">
            <text:p text:style-name="P27"/>
          </table:table-cell>
          <table:table-cell table:style-name="表2.A1" office:value-type="string">
            <text:p text:style-name="P8">　<text:span text:style-name="T2">　　　　　　　　　　　　　　　　　　　　　　　　　　　　</text:span>　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4T07:52:30.431187421</meta:creation-date>
    <meta:editing-duration>PT10S</meta:editing-duration>
    <meta:editing-cycles>2</meta:editing-cycles>
    <meta:generator>LibreOffice/6.0.7.3$Linux_X86_64 LibreOffice_project/00m0$Build-3</meta:generator>
    <dc:description>【2019/04/29】
リリース</dc:description>
    <dc:subject>内部文書</dc:subject>
    <dc:title>慶弔報告書（結婚）</dc:title>
    <meta:keyword>慶弔報告書（結婚）</meta:keyword>
    <dc:date>2020-06-04T07:52:31.766007131</dc:date>
    <meta:document-statistic meta:table-count="2" meta:image-count="0" meta:object-count="0" meta:page-count="2" meta:paragraph-count="57" meta:word-count="279" meta:character-count="935" meta:non-whitespace-character-count="308"/>
    <meta:user-defined meta:name="所有者">ホウフリンク</meta:user-defined>
  </office:meta>
</office:document-meta>
</file>