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14.175cm" style:rel-column-width="803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487cm" style:rel-column-width="1410*"/>
    </style:style>
    <style:style style:name="表2.B" style:family="table-column">
      <style:table-column-properties style:column-width="14.175cm" style:rel-column-width="8036*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28311c" style:font-name-asian="ＭＳ 明朝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30140a" style:font-name-asian="ＭＳ 明朝" style:font-size-asian="13pt" style:font-size-complex="13pt"/>
    </style:style>
    <style:style style:name="P4" style:family="paragraph" style:parent-style-name="Standard">
      <style:text-properties style:font-name="TakaoMincho" fo:font-size="13pt" officeooo:rsid="00192dcb" officeooo:paragraph-rsid="001c3712" style:font-name-asian="ＭＳ 明朝" style:font-size-asian="13pt" style:font-size-complex="13pt"/>
    </style:style>
    <style:style style:name="P5" style:family="paragraph" style:parent-style-name="Standard">
      <style:text-properties style:font-name="TakaoMincho" fo:font-size="13pt" officeooo:rsid="00192dcb" officeooo:paragraph-rsid="002b788b" style:font-name-asian="ＭＳ 明朝" style:font-size-asian="13pt" style:font-size-complex="13pt"/>
    </style:style>
    <style:style style:name="P6" style:family="paragraph" style:parent-style-name="Standard">
      <style:text-properties style:font-name="TakaoMincho" fo:font-size="13pt" officeooo:rsid="00192dcb" officeooo:paragraph-rsid="001ca492" style:font-name-asian="ＭＳ 明朝" style:font-size-asian="13pt" style:font-size-complex="13pt"/>
    </style:style>
    <style:style style:name="P7" style:family="paragraph" style:parent-style-name="Standard">
      <style:text-properties style:font-name="TakaoMincho" fo:font-size="13pt" officeooo:rsid="00192dcb" officeooo:paragraph-rsid="0030140a" style:font-name-asian="ＭＳ 明朝" style:font-size-asian="13pt" style:font-size-complex="13pt"/>
    </style:style>
    <style:style style:name="P8" style:family="paragraph" style:parent-style-name="Standard">
      <style:text-properties style:font-name="TakaoMincho" fo:font-size="13pt" officeooo:rsid="00192dcb" officeooo:paragraph-rsid="0029080b" style:font-name-asian="ＭＳ 明朝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akaoMincho" fo:font-size="13pt" officeooo:rsid="00192dcb" officeooo:paragraph-rsid="0030140a" style:font-name-asian="ＭＳ 明朝" style:font-size-asian="13pt" style:font-size-complex="13pt"/>
    </style:style>
    <style:style style:name="P10" style:family="paragraph" style:parent-style-name="Standard">
      <style:text-properties style:font-name="TakaoMincho" fo:font-size="13pt" officeooo:paragraph-rsid="002b788b" style:font-name-asian="ＭＳ 明朝" style:font-size-asian="13pt" style:font-size-complex="13pt"/>
    </style:style>
    <style:style style:name="P11" style:family="paragraph" style:parent-style-name="Standard">
      <style:text-properties style:font-name="TakaoMincho" fo:font-size="13pt" officeooo:paragraph-rsid="0030140a" style:font-name-asian="ＭＳ 明朝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TakaoMincho" fo:font-size="13pt" officeooo:paragraph-rsid="00192dcb" style:font-name-asian="ＭＳ 明朝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officeooo:paragraph-rsid="0030140a"/>
    </style:style>
    <style:style style:name="P14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15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30140a" style:font-name-asian="ＭＳ 明朝" style:font-size-asian="13pt" style:font-size-complex="13pt"/>
    </style:style>
    <style:style style:name="P16" style:family="paragraph" style:parent-style-name="Standard">
      <style:paragraph-properties fo:text-align="center" style:justify-single-word="false" fo:break-before="page"/>
      <style:text-properties fo:color="#ff0000" style:font-name="TakaoMincho" fo:font-size="13pt" officeooo:rsid="00192dcb" officeooo:paragraph-rsid="002189a7" style:font-name-asian="ＭＳ 明朝" style:font-size-asian="13pt" style:font-size-complex="13pt"/>
    </style:style>
    <style:style style:name="P17" style:family="paragraph" style:parent-style-name="Title">
      <style:text-properties officeooo:rsid="00192dcb" style:font-name-asian="ＭＳ ゴシック"/>
    </style:style>
    <style:style style:name="P18" style:family="paragraph" style:parent-style-name="Title">
      <style:text-properties officeooo:rsid="00192dcb" officeooo:paragraph-rsid="0030140a" style:font-name-asian="ＭＳ ゴシック"/>
    </style:style>
    <style:style style:name="P19" style:family="paragraph" style:parent-style-name="Table_20_Contents">
      <style:text-properties fo:font-size="14.8500003814697pt" style:font-name-asian="ＭＳ 明朝" style:font-size-asian="13pt" style:font-size-complex="14.8500003814697pt"/>
    </style:style>
    <style:style style:name="P20" style:family="paragraph" style:parent-style-name="Table_20_Contents">
      <style:text-properties fo:font-size="14.8500003814697pt" officeooo:paragraph-rsid="0030140a" style:font-name-asian="ＭＳ 明朝" style:font-size-asian="13pt" style:font-size-complex="14.8500003814697pt"/>
    </style:style>
    <style:style style:name="P21" style:family="paragraph" style:parent-style-name="Table_20_Contents">
      <style:text-properties style:font-name="TakaoMincho" fo:font-size="13pt" style:font-name-asian="ＭＳ 明朝" style:font-size-asian="13pt" style:font-size-complex="13pt"/>
    </style:style>
    <style:style style:name="P22" style:family="paragraph" style:parent-style-name="Table_20_Contents">
      <style:text-properties style:font-name="TakaoMincho" fo:font-size="13pt" officeooo:paragraph-rsid="0030140a" style:font-name-asian="ＭＳ 明朝" style:font-size-asian="13pt" style:font-size-complex="13pt"/>
    </style:style>
    <style:style style:name="P23" style:family="paragraph" style:parent-style-name="Table_20_Contents">
      <style:text-properties style:font-name="TakaoMincho" fo:font-size="13pt" officeooo:paragraph-rsid="00348064" style:font-name-asian="ＭＳ 明朝" style:font-size-asian="13pt" style:font-size-complex="13pt"/>
    </style:style>
    <style:style style:name="P24" style:family="paragraph" style:parent-style-name="Table_20_Contents">
      <style:text-properties style:font-name="TakaoMincho" fo:font-size="13pt" officeooo:paragraph-rsid="00366209" style:font-name-asian="ＭＳ 明朝" style:font-size-asian="13pt" style:font-size-complex="13pt"/>
    </style:style>
    <style:style style:name="T1" style:family="text">
      <style:text-properties officeooo:rsid="00192dc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2dcb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officeooo:rsid="00192dcb"/>
    </style:style>
    <style:style style:name="T6" style:family="text">
      <style:text-properties fo:color="#ff0000" style:font-name="TakaoMincho" fo:font-size="13pt" style:text-underline-style="solid" style:text-underline-width="auto" style:text-underline-color="font-color" officeooo:rsid="00192dcb" style:font-name-asian="ＭＳ 明朝" style:font-size-asian="13pt" style:font-size-complex="13pt"/>
    </style:style>
    <style:style style:name="T7" style:family="text">
      <style:text-properties style:font-name="TakaoMincho" fo:font-size="13pt" officeooo:rsid="00192dcb" style:font-name-asian="ＭＳ 明朝" style:font-size-asian="13pt" style:font-size-complex="13pt"/>
    </style:style>
    <style:style style:name="T8" style:family="text">
      <style:text-properties style:font-name="TakaoMincho" fo:font-size="13pt" style:text-underline-style="solid" style:text-underline-width="auto" style:text-underline-color="font-color" officeooo:rsid="00192dcb" style:font-name-asian="ＭＳ 明朝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　　　　　　　　　　　　　　　　　　　　　　　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1"/>
      <text:p text:style-name="P2">課長　<text:span text:style-name="T2">　　　　　　　　　</text:span>　　</text:p>
      <text:p text:style-name="P1"/>
      <text:p text:style-name="P17">慶弔報告書（昇格）</text:p>
      <text:p text:style-name="P1"/>
      <text:p text:style-name="P14">下記の通り報告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9">会社名</text:p>
          </table:table-cell>
          <table:table-cell table:style-name="表1.A1" office:value-type="string">
            <text:p text:style-name="P10"><text:span text:style-name="T1">　</text:span><text:span text:style-name="T3">　　　　　　　　　</text:span><text:span text:style-name="T1">　会社　</text:span></text:p>
          </table:table-cell>
        </table:table-row>
        <table:table-row table:style-name="表1.1">
          <table:table-cell table:style-name="表1.A1" office:value-type="string">
            <text:p text:style-name="P21">氏　名</text:p>
          </table:table-cell>
          <table:table-cell table:style-name="表1.A1" office:value-type="string">
            <text:p text:style-name="P10"><text:span text:style-name="T1">　</text:span><text:span text:style-name="T3">　　　　　　　</text:span><text:span text:style-name="T1">　氏</text:span></text:p>
          </table:table-cell>
        </table:table-row>
        <table:table-row table:style-name="表1.1">
          <table:table-cell table:style-name="表1.A1" office:value-type="string">
            <text:p text:style-name="P4">内　容</text:p>
          </table:table-cell>
          <table:table-cell table:style-name="表1.A1" office:value-type="string">
            <text:p text:style-name="P11">　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付で、</text:span>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11"><text:span text:style-name="T1">　</text:span><text:span text:style-name="T3">　　　　　　　　</text:span><text:span text:style-name="T1">　から　</text:span><text:span text:style-name="T3">　　　　　　　　</text:span><text:span text:style-name="T1">　に昇格</text:span></text:p>
          </table:table-cell>
        </table:table-row>
        <table:table-row table:style-name="表1.1">
          <table:table-cell table:style-name="表1.A1" office:value-type="string">
            <text:p text:style-name="P21">贈　呈</text:p>
          </table:table-cell>
          <table:table-cell table:style-name="表1.A1" office:value-type="string">
            <text:p text:style-name="P5">　祝い金　<text:span text:style-name="T2">　　</text:span>　万円　（社長名）</text:p>
          </table:table-cell>
        </table:table-row>
        <table:table-row table:style-name="表1.1">
          <table:table-cell table:style-name="表1.A1" office:value-type="string">
            <text:p text:style-name="P21"/>
          </table:table-cell>
          <table:table-cell table:style-name="表1.A1" office:value-type="string">
            <text:p text:style-name="P10"><text:span text:style-name="T1">　祝い品　</text:span><text:span text:style-name="T3">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1"/>
          </table:table-cell>
          <table:table-cell table:style-name="表1.A1" office:value-type="string">
            <text:p text:style-name="P23">　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（</text:span><text:span text:style-name="T3">　　</text:span><text:span text:style-name="T1">）</text:span>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7">　<text:span text:style-name="T2">　　　　　　　　</text:span>　持参　</text:p>
          </table:table-cell>
        </table:table-row>
        <table:table-row table:style-name="表1.1">
          <table:table-cell table:style-name="表1.A1" office:value-type="string">
            <text:p text:style-name="P7">備　考</text:p>
          </table:table-cell>
          <table:table-cell table:style-name="表1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8"><text:span text:style-name="T1">　</text:span><text:span text:style-name="T2">　　　　　　　　　　　　　　　　　　　　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1"/>
          </table:table-cell>
          <table:table-cell table:style-name="表1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</table:table>
      <text:p text:style-name="P1"/>
      <text:p text:style-name="P16">記入例</text:p>
      <text:p text:style-name="P13"><text:span text:style-name="T7">　　　　　　　　　　　　　　　　　　　　　　　　令和</text:span><text:span text:style-name="T6">○○</text:span><text:span text:style-name="T7">年</text:span><text:span text:style-name="T8">　</text:span><text:span text:style-name="T6">○</text:span><text:span text:style-name="T7">月</text:span><text:span text:style-name="T6">○○</text:span><text:span text:style-name="T7">日　</text:span></text:p>
      <text:p text:style-name="P7"/>
      <text:p text:style-name="P3">課長　<text:span text:style-name="T2">　</text:span><text:span text:style-name="T4">○○○○</text:span><text:span text:style-name="T2">　　　　</text:span>　　</text:p>
      <text:p text:style-name="P7"/>
      <text:p text:style-name="P18">慶弔報告書（昇格）</text:p>
      <text:p text:style-name="P7"/>
      <text:p text:style-name="P15">下記の通り報告いたします。</text:p>
      <text:p text:style-name="P7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20">会社名</text:p>
          </table:table-cell>
          <table:table-cell table:style-name="表2.A1" office:value-type="string">
            <text:p text:style-name="P11"><text:span text:style-name="T1">　</text:span><text:span text:style-name="T3">　</text:span><text:span text:style-name="T5">○○○○○</text:span><text:span text:style-name="T3">　　　</text:span><text:span text:style-name="T1">　会社　</text:span></text:p>
          </table:table-cell>
        </table:table-row>
        <table:table-row>
          <table:table-cell table:style-name="表2.A1" office:value-type="string">
            <text:p text:style-name="P22">氏　名</text:p>
          </table:table-cell>
          <table:table-cell table:style-name="表2.A1" office:value-type="string">
            <text:p text:style-name="P11"><text:span text:style-name="T1">　</text:span><text:span text:style-name="T3">　</text:span><text:span text:style-name="T5">○○○○</text:span><text:span text:style-name="T3">　　</text:span><text:span text:style-name="T1">　氏</text:span></text:p>
          </table:table-cell>
        </table:table-row>
        <table:table-row>
          <table:table-cell table:style-name="表2.A1" office:value-type="string">
            <text:p text:style-name="P7">内　容</text:p>
          </table:table-cell>
          <table:table-cell table:style-name="表2.A1" office:value-type="string">
            <text:p text:style-name="P11">　<text:span text:style-name="T1">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付で、</text:span></text:p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11"><text:span text:style-name="T1">　</text:span><text:span text:style-name="T3">　</text:span><text:span text:style-name="T5">営業部営業一課長</text:span><text:span text:style-name="T3">　</text:span><text:span text:style-name="T1">　から　</text:span><text:span text:style-name="T3">　</text:span><text:span text:style-name="T5">営業部部長</text:span><text:span text:style-name="T3">　　</text:span><text:span text:style-name="T1">　に昇格</text:span></text:p>
          </table:table-cell>
        </table:table-row>
        <table:table-row>
          <table:table-cell table:style-name="表2.A1" office:value-type="string">
            <text:p text:style-name="P22">贈　呈</text:p>
          </table:table-cell>
          <table:table-cell table:style-name="表2.A1" office:value-type="string">
            <text:p text:style-name="P7">　祝い金　<text:span text:style-name="T2">　</text:span><text:span text:style-name="T4">○</text:span><text:span text:style-name="T2">　</text:span>　万円　（社長名）</text:p>
          </table:table-cell>
        </table:table-row>
        <table:table-row>
          <table:table-cell table:style-name="表2.A1" office:value-type="string">
            <text:p text:style-name="P22"/>
          </table:table-cell>
          <table:table-cell table:style-name="表2.A1" office:value-type="string">
            <text:p text:style-name="P11"><text:span text:style-name="T1">　祝い品　</text:span><text:span text:style-name="T3">　</text:span><text:span text:style-name="T5">○○○○○○</text:span><text:span text:style-name="T3">　　</text:span><text:span text:style-name="T1">　</text:span></text:p>
          </table:table-cell>
        </table:table-row>
        <table:table-row>
          <table:table-cell table:style-name="表2.A1" office:value-type="string">
            <text:p text:style-name="P22"/>
          </table:table-cell>
          <table:table-cell table:style-name="表2.A1" office:value-type="string">
            <text:p text:style-name="P24">　<text:span text:style-name="T1">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（</text:span><text:span text:style-name="T3">　</text:span><text:span text:style-name="T5">○</text:span><text:span text:style-name="T1">）</text:span></text:p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>　<text:span text:style-name="T2">　</text:span><text:span text:style-name="T4">○○○○総務部部長</text:span><text:span text:style-name="T2">　　</text:span>　持参　</text:p>
          </table:table-cell>
        </table:table-row>
        <table:table-row>
          <table:table-cell table:style-name="表2.A1" office:value-type="string">
            <text:p text:style-name="P7">備　考</text:p>
          </table:table-cell>
          <table:table-cell table:style-name="表2.A1" office:value-type="string">
            <text:p text:style-name="P7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22"/>
          </table:table-cell>
          <table:table-cell table:style-name="表2.A1" office:value-type="string">
            <text:p text:style-name="P7">　<text:span text:style-name="T2">　　　　　　　　　　　　　　　　　　　　　　　　　　　　</text:span>　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2:55.919418899</meta:creation-date>
    <meta:editing-duration>PT14S</meta:editing-duration>
    <meta:editing-cycles>2</meta:editing-cycles>
    <meta:generator>LibreOffice/6.0.7.3$Linux_X86_64 LibreOffice_project/00m0$Build-3</meta:generator>
    <dc:description>【2019/04/29】
リリース</dc:description>
    <dc:subject>内部文書</dc:subject>
    <dc:title>慶弔報告書（昇格）</dc:title>
    <meta:keyword>慶弔報告書（昇格）</meta:keyword>
    <dc:date>2020-06-04T07:52:57.028772905</dc:date>
    <meta:document-statistic meta:table-count="2" meta:image-count="0" meta:object-count="0" meta:page-count="2" meta:paragraph-count="43" meta:word-count="193" meta:character-count="671" meta:non-whitespace-character-count="217"/>
    <meta:user-defined meta:name="所有者">ホウフリンク</meta:user-defined>
  </office:meta>
</office:document-meta>
</file>