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942cm" style:rel-column-width="534*"/>
    </style:style>
    <style:style style:name="表1.B" style:family="table-column">
      <style:table-column-properties style:column-width="0.762cm" style:rel-column-width="432*"/>
    </style:style>
    <style:style style:name="表1.C" style:family="table-column">
      <style:table-column-properties style:column-width="1.129cm" style:rel-column-width="640*"/>
    </style:style>
    <style:style style:name="表1.D" style:family="table-column">
      <style:table-column-properties style:column-width="0.656cm" style:rel-column-width="372*"/>
    </style:style>
    <style:style style:name="表1.E" style:family="table-column">
      <style:table-column-properties style:column-width="0.9cm" style:rel-column-width="510*"/>
    </style:style>
    <style:style style:name="表1.F" style:family="table-column">
      <style:table-column-properties style:column-width="1.275cm" style:rel-column-width="723*"/>
    </style:style>
    <style:style style:name="表1.H" style:family="table-column">
      <style:table-column-properties style:column-width="1.894cm" style:rel-column-width="1074*"/>
    </style:style>
    <style:style style:name="表1.I" style:family="table-column">
      <style:table-column-properties style:column-width="0.593cm" style:rel-column-width="336*"/>
    </style:style>
    <style:style style:name="表1.J" style:family="table-column">
      <style:table-column-properties style:column-width="1.152cm" style:rel-column-width="653*"/>
    </style:style>
    <style:style style:name="表1.K" style:family="table-column">
      <style:table-column-properties style:column-width="0.975cm" style:rel-column-width="553*"/>
    </style:style>
    <style:style style:name="表1.L" style:family="table-column">
      <style:table-column-properties style:column-width="0.108cm" style:rel-column-width="61*"/>
    </style:style>
    <style:style style:name="表1.N" style:family="table-column">
      <style:table-column-properties style:column-width="4.731cm" style:rel-column-width="2682*"/>
    </style:style>
    <style:style style:name="表1.1" style:family="table-row">
      <style:table-row-properties style:row-height="0.96cm"/>
    </style:style>
    <style:style style:name="表1.A1" style:family="table-cell">
      <style:table-cell-properties style:vertical-align="middle" fo:padding="0.097cm" fo:border-left="none" fo:border-right="none" fo:border-top="none" fo:border-bottom="2.25pt solid #000000"/>
    </style:style>
    <style:style style:name="表1.J1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L1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J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L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3" style:family="table-cell">
      <style:table-cell-properties style:vertical-align="middle" fo:padding="0.097cm" fo:border-left="2.25pt solid #000000" fo:border-right="0.75pt solid #000000" fo:border-top="none" fo:border-bottom="2.25pt solid #000000"/>
    </style:style>
    <style:style style:name="表1.K3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1.A9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C9" style:family="table-cell">
      <style:table-cell-properties style:vertical-align="middle" fo:padding="0.097cm" fo:border-left="0.05pt solid #000000" fo:border-right="0.75pt solid #000000" fo:border-top="2.25pt solid #000000" fo:border-bottom="0.75pt solid #000000"/>
    </style:style>
    <style:style style:name="表1.E9" style:family="table-cell">
      <style:table-cell-properties style:vertical-align="middle" fo:padding="0.097cm" fo:border-left="none" fo:border-right="none" fo:border-top="2.25pt solid #000000" fo:border-bottom="0.75pt solid #000000"/>
    </style:style>
    <style:style style:name="表1.K9" style:family="table-cell">
      <style:table-cell-properties style:vertical-align="middle" fo:padding="0.097cm" fo:border-left="none" fo:border-right="2.25pt solid #000000" fo:border-top="2.25pt solid #000000" fo:border-bottom="0.75pt solid #000000"/>
    </style:style>
    <style:style style:name="表1.A10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C10" style:family="table-cell">
      <style:table-cell-properties style:vertical-align="middle" fo:padding="0.097cm" fo:border-left="0.05pt solid #000000" fo:border-right="0.75pt solid #000000" fo:border-top="none" fo:border-bottom="0.75pt solid #000000"/>
    </style:style>
    <style:style style:name="表1.E10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1.C11" style:family="table-cell">
      <style:table-cell-properties style:vertical-align="middle" fo:padding="0.097cm" fo:border-left="0.05pt solid #000000" fo:border-right="0.75pt solid #000000" fo:border-top="none" fo:border-bottom="2.25pt solid #000000"/>
    </style:style>
    <style:style style:name="表1.A21" style:family="table-cell">
      <style:table-cell-properties style:vertical-align="middle" fo:padding="0.097cm" fo:border-left="2.25pt solid #000000" fo:border-right="0.75pt solid #000000" fo:border-top="none" fo:border-bottom="0.75pt solid #000000"/>
    </style:style>
    <style:style style:name="表1.A23" style:family="table-cell">
      <style:table-cell-properties style:vertical-align="middle" fo:padding="0.097cm" fo:border="none"/>
    </style:style>
    <style:style style:name="表1.B25" style:family="table-cell">
      <style:table-cell-properties style:vertical-align="middle" fo:padding="0.097cm" fo:border-left="none" fo:border-right="none" fo:border-top="2.25pt solid #000000" fo:border-bottom="2.25pt solid #000000"/>
    </style:style>
    <style:style style:name="表1.N25" style:family="table-cell">
      <style:table-cell-properties style:vertical-align="middle" fo:padding="0.097cm" fo:border-left="none" fo:border-right="2.25pt solid #000000" fo:border-top="2.25pt solid #000000" fo:border-bottom="2.25pt solid #000000"/>
    </style:style>
    <style:style style:name="表1.M26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TakaoMincho" fo:font-size="13pt" officeooo:rsid="00192dcb" officeooo:paragraph-rsid="00192dcb" style:font-name-asian="ＭＳ 明朝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577aee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20pt" style:font-name-asian="ＭＳ ゴシック" style:font-size-asian="20pt" style:font-size-complex="20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kaoGothic" style:font-size-asian="10.5pt" style:language-asian="ja" style:country-asian="JP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kaoGothic" style:font-size-asian="10.5pt" style:language-asian="ja" style:country-asian="JP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A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A"/>
        <table:table-column table:style-name="表1.N"/>
        <table:table-row table:style-name="表1.1">
          <table:table-cell table:style-name="表1.A1" table:number-rows-spanned="2" table:number-columns-spanned="9" office:value-type="string">
            <text:p text:style-name="P5"><office:annotation office:name="__Annotation__187_589227655" loext:resolved="false"><dc:creator>不明な作成者</dc:creator><dc:date>2023-05-26T15:54:29.590833626</dc:date><text:p text:style-name="P6"><text:span text:style-name="T1">葬儀の日時や場所などを会社に連絡する文書です</text:span></text:p></office:annotation>弔事報告書<office:annotation-end office:name="__Annotation__187_5892276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2" office:value-type="string">
            <text:p text:style-name="P2">報告日</text:p>
          </table:table-cell>
          <table:covered-table-cell/>
          <table:table-cell table:style-name="表1.L1" table:number-columns-spanned="3" office:value-type="string">
            <text:p text:style-name="P2">令和　　年　　月　　日</text:p>
          </table:table-cell>
          <table:covered-table-cell/>
          <table:covered-table-cell/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2">報告者</text:p>
          </table:table-cell>
          <table:covered-table-cell/>
          <table:table-cell table:style-name="表1.L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社員番号</text:p>
          </table:table-cell>
          <table:covered-table-cell/>
          <table:covered-table-cell/>
          <table:covered-table-cell/>
          <table:table-cell table:style-name="表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K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社員氏名</text:p>
          </table:table-cell>
          <table:covered-table-cell/>
          <table:covered-table-cell/>
          <table:covered-table-cell/>
          <table:table-cell table:style-name="表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K3" table:number-columns-spanned="4" office:value-type="string">
            <text:p text:style-name="P3"><office:annotation office:name="__Annotation__188_589227655" loext:resolved="false"><dc:creator>不明な作成者</dc:creator><dc:date>2023-05-26T15:54:58.743250991</dc:date><text:p text:style-name="P6"><text:span text:style-name="T1">ふりがなを記入してください</text:span></text:p></office:annotation>（　　　　　　　　　　　）<office:annotation-end office:name="__Annotation__188_589227655"/>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故人氏名</text:p>
          </table:table-cell>
          <table:covered-table-cell/>
          <table:covered-table-cell/>
          <table:covered-table-cell/>
          <table:table-cell table:style-name="表1.A1" office:value-type="string">
            <text:p text:style-name="P2">故</text:p>
          </table:table-cell>
          <table:table-cell table:style-name="表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K3" table:number-columns-spanned="4" office:value-type="string">
            <text:p text:style-name="P3"><office:annotation office:name="__Annotation__189_589227655" loext:resolved="false"><dc:creator>不明な作成者</dc:creator><dc:date>2023-05-26T15:55:18.927764303</dc:date><text:p text:style-name="P6"><text:span text:style-name="T1">ふりがなを記入してください</text:span></text:p></office:annotation>（　　　　　　　　　　　）<office:annotation-end office:name="__Annotation__189_589227655"/>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亡くなられた日</text:p>
          </table:table-cell>
          <table:covered-table-cell/>
          <table:covered-table-cell/>
          <table:covered-table-cell/>
          <table:table-cell table:style-name="表1.K3" table:number-columns-spanned="10" office:value-type="string">
            <text:p text:style-name="P3">令和　　年　　月　　日（　　）（享年　　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続　柄</text:p>
          </table:table-cell>
          <table:covered-table-cell/>
          <table:covered-table-cell/>
          <table:covered-table-cell/>
          <table:table-cell table:style-name="表1.K3" table:number-columns-spanned="10" office:value-type="string">
            <text:p text:style-name="P4">（義）父・（義）母・祖父・祖母・配偶者・子供・他（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葬儀の形式</text:p>
          </table:table-cell>
          <table:covered-table-cell/>
          <table:covered-table-cell/>
          <table:covered-table-cell/>
          <table:table-cell table:style-name="表1.K3" table:number-columns-spanned="10" office:value-type="string">
            <text:p text:style-name="P3">一般葬・家族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rows-spanned="3" table:number-columns-spanned="2" office:value-type="string">
            <text:p text:style-name="P2">喪　主</text:p>
          </table:table-cell>
          <table:covered-table-cell/>
          <table:table-cell table:style-name="表1.C9" table:number-columns-spanned="2" office:value-type="string">
            <text:p text:style-name="P2">氏名</text:p>
          </table:table-cell>
          <table:covered-table-cell/>
          <table:table-cell table:style-name="表1.E9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9" table:number-columns-spanned="4" office:value-type="string">
            <text:p text:style-name="P3"><office:annotation office:name="__Annotation__190_589227655" loext:resolved="false"><dc:creator>不明な作成者</dc:creator><dc:date>2023-05-26T15:55:23.447139334</dc:date><text:p text:style-name="P6"><text:span text:style-name="T1">ふりがなを記入してください</text:span></text:p></office:annotation>（　　　　　　　　　　　）<office:annotation-end office:name="__Annotation__190_589227655"/>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10"/>
          <table:covered-table-cell/>
          <table:table-cell table:style-name="表1.C10" table:number-columns-spanned="2" office:value-type="string">
            <text:p text:style-name="P2">続柄</text:p>
          </table:table-cell>
          <table:covered-table-cell/>
          <table:table-cell table:style-name="表1.E10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J2"/>
          <table:covered-table-cell/>
          <table:table-cell table:style-name="表1.C11" table:number-columns-spanned="2" office:value-type="string">
            <text:p text:style-name="P2">連絡先</text:p>
          </table:table-cell>
          <table:covered-table-cell/>
          <table:table-cell table:style-name="表1.K3" table:number-columns-spanned="10" office:value-type="string">
            <text:p text:style-name="P3">　　　　―　　　　　―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rows-spanned="4" table:number-columns-spanned="2" office:value-type="string">
            <text:p text:style-name="P2">通　夜</text:p>
          </table:table-cell>
          <table:covered-table-cell/>
          <table:table-cell table:style-name="表1.C10" table:number-columns-spanned="2" office:value-type="string">
            <text:p text:style-name="P2">日時</text:p>
          </table:table-cell>
          <table:covered-table-cell/>
          <table:table-cell table:style-name="表1.E10" table:number-columns-spanned="10" office:value-type="string">
            <text:p text:style-name="P3">令和　　年　　月　　日（　　）午前・午後　　時　　分から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0"/>
          <table:covered-table-cell/>
          <table:table-cell table:style-name="表1.C10" table:number-rows-spanned="2" table:number-columns-spanned="2" office:value-type="string">
            <text:p text:style-name="P2">場所</text:p>
          </table:table-cell>
          <table:covered-table-cell/>
          <table:table-cell table:style-name="表1.E10" table:number-columns-spanned="10" office:value-type="string">
            <text:p text:style-name="P3"><office:annotation office:name="__Annotation__194_3833218185" loext:resolved="false"><dc:creator>不明な作成者</dc:creator><dc:date>2023-05-30T09:41:38.021413888</dc:date><text:p text:style-name="P7"><text:span text:style-name="T2">斎場を選択した場合記入してください</text:span></text:p></office:annotation>自宅・斎場（　　　　　　　　　　　　　）<office:annotation-end office:name="__Annotation__194_38332181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0"/>
          <table:covered-table-cell/>
          <table:covered-table-cell table:style-name="表1.C10"/>
          <table:covered-table-cell/>
          <table:table-cell table:style-name="表1.E10" table:number-columns-spanned="10" office:value-type="string">
            <text:p text:style-name="P3">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0"/>
          <table:covered-table-cell/>
          <table:table-cell table:style-name="表1.C10" table:number-columns-spanned="2" office:value-type="string">
            <text:p text:style-name="P2">電話</text:p>
          </table:table-cell>
          <table:covered-table-cell/>
          <table:table-cell table:style-name="表1.E10" table:number-columns-spanned="10" office:value-type="string">
            <text:p text:style-name="P3">　　　　―　　　　　―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rows-spanned="4" table:number-columns-spanned="2" office:value-type="string">
            <text:p text:style-name="P2">告別式</text:p>
          </table:table-cell>
          <table:covered-table-cell/>
          <table:table-cell table:style-name="表1.C9" table:number-columns-spanned="2" office:value-type="string">
            <text:p text:style-name="P2">日時</text:p>
          </table:table-cell>
          <table:covered-table-cell/>
          <table:table-cell table:style-name="表1.K9" table:number-columns-spanned="10" office:value-type="string">
            <text:p text:style-name="P4">令和　　年　　月　　日（　　）午前・午後　　時　　分から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0"/>
          <table:covered-table-cell/>
          <table:table-cell table:style-name="表1.C10" table:number-rows-spanned="2" table:number-columns-spanned="2" office:value-type="string">
            <text:p text:style-name="P2">場所</text:p>
          </table:table-cell>
          <table:covered-table-cell/>
          <table:table-cell table:style-name="表1.E10" table:number-columns-spanned="10" office:value-type="string">
            <text:p text:style-name="P3"><office:annotation office:name="__Annotation__195_3833218185" loext:resolved="false"><dc:creator>不明な作成者</dc:creator><dc:date>2023-05-30T09:41:42.894314395</dc:date><text:p text:style-name="P7"><text:span text:style-name="T2">斎場を選択した場合記入してください</text:span></text:p></office:annotation>自宅・斎場（　　　　　　　　　　　　　）<office:annotation-end office:name="__Annotation__195_38332181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0"/>
          <table:covered-table-cell/>
          <table:covered-table-cell table:style-name="表1.C10"/>
          <table:covered-table-cell/>
          <table:table-cell table:style-name="表1.E10" table:number-columns-spanned="10" office:value-type="string">
            <text:p text:style-name="P3">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J2"/>
          <table:covered-table-cell/>
          <table:table-cell table:style-name="表1.C11" table:number-columns-spanned="2" office:value-type="string">
            <text:p text:style-name="P2">電話</text:p>
          </table:table-cell>
          <table:covered-table-cell/>
          <table:table-cell table:style-name="表1.K3" table:number-columns-spanned="10" office:value-type="string">
            <text:p text:style-name="P3">　　　　―　　　　　―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table:number-columns-spanned="4" office:value-type="string">
            <text:p text:style-name="P2">備　考</text:p>
          </table:table-cell>
          <table:covered-table-cell/>
          <table:covered-table-cell/>
          <table:covered-table-cell/>
          <table:table-cell table:style-name="表1.E10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1"/>
          <table:covered-table-cell/>
          <table:covered-table-cell/>
          <table:covered-table-cell/>
          <table:table-cell table:style-name="表1.E10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3"/>
          <table:covered-table-cell/>
          <table:covered-table-cell/>
          <table:covered-table-cell/>
          <table:table-cell table:style-name="表1.K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3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3" table:number-columns-spanned="14" office:value-type="string">
            <text:p text:style-name="P3">会社記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2">□</text:p>
          </table:table-cell>
          <table:table-cell table:style-name="表1.B25" table:number-columns-spanned="5" office:value-type="string">
            <text:p text:style-name="P3">生花</text:p>
          </table:table-cell>
          <table:covered-table-cell/>
          <table:covered-table-cell/>
          <table:covered-table-cell/>
          <table:covered-table-cell/>
          <table:table-cell table:style-name="表1.A9" office:value-type="string">
            <text:p text:style-name="P2">□</text:p>
          </table:table-cell>
          <table:table-cell table:style-name="表1.B25" table:number-columns-spanned="5" office:value-type="string">
            <text:p text:style-name="P3">弔電</text:p>
          </table:table-cell>
          <table:covered-table-cell/>
          <table:covered-table-cell/>
          <table:covered-table-cell/>
          <table:covered-table-cell/>
          <table:table-cell table:style-name="表1.A9" office:value-type="string">
            <text:p text:style-name="P2">□</text:p>
          </table:table-cell>
          <table:table-cell table:style-name="表1.N25" office:value-type="string">
            <text:p text:style-name="P3">香典</text:p>
          </table:table-cell>
        </table:table-row>
        <table:table-row table:style-name="表1.1">
          <table:table-cell table:style-name="表1.J2" table:number-columns-spanned="3" office:value-type="string">
            <text:p text:style-name="P2">慶弔見舞金</text:p>
          </table:table-cell>
          <table:covered-table-cell/>
          <table:covered-table-cell/>
          <table:table-cell table:style-name="表1.J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2">支給日</text:p>
          </table:table-cell>
          <table:covered-table-cell/>
          <table:covered-table-cell/>
          <table:covered-table-cell/>
          <table:table-cell table:style-name="表1.M26" table:number-columns-spanned="2" office:value-type="string">
            <text:p text:style-name="P2">令和　　年　　月　　日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04T07:53:19.681904727</meta:creation-date>
    <meta:editing-duration>PT1H26M2S</meta:editing-duration>
    <meta:editing-cycles>20</meta:editing-cycles>
    <meta:generator>LibreOffice/7.3.7.2$Linux_X86_64 LibreOffice_project/30$Build-2</meta:generator>
    <dc:description>【2019/04/29】
リリース</dc:description>
    <dc:subject>内部文書</dc:subject>
    <dc:title>弔事報告書</dc:title>
    <meta:keyword>弔事報告書</meta:keyword>
    <dc:date>2023-05-30T09:58:07.919227941</dc:date>
    <meta:document-statistic meta:table-count="1" meta:image-count="0" meta:object-count="0" meta:page-count="1" meta:paragraph-count="50" meta:word-count="201" meta:character-count="371" meta:non-whitespace-character-count="201"/>
    <meta:user-defined meta:name="所有者">ホウフリンク</meta:user-defined>
  </office:meta>
</office:document-meta>
</file>