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21cm" style:rel-column-width="8519*"/>
    </style:style>
    <style:style style:name="表1.B" style:family="table-column">
      <style:table-column-properties style:column-width="6.331cm" style:rel-column-width="24403*"/>
    </style:style>
    <style:style style:name="表1.D" style:family="table-column">
      <style:table-column-properties style:column-width="6.249cm" style:rel-column-width="24094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2" style:family="table-cell">
      <style:table-cell-properties fo:padding="0.097cm" fo:border="none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padding="0.097cm" fo:border="2pt solid #000000"/>
    </style:style>
    <style:style style:name="表1.A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P1" style:family="paragraph" style:parent-style-name="Standard">
      <style:text-properties style:font-name="ＭＳ 明朝" fo:font-size="12pt" officeooo:rsid="001b9c44" officeooo:paragraph-rsid="001b9c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5pt" officeooo:rsid="001b9c44" officeooo:paragraph-rsid="001c7faa" style:font-name-asian="ＭＳ 明朝" style:font-size-asian="15pt" style:font-size-complex="15pt"/>
    </style:style>
    <style:style style:name="P8" style:family="paragraph" style:parent-style-name="Standard">
      <style:paragraph-properties fo:margin-left="0.37cm" fo:margin-right="0.556cm" fo:line-height="150%" fo:text-indent="0.37cm" style:auto-text-indent="false">
        <style:tab-stops/>
      </style:paragraph-properties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paragraph-properties fo:text-align="start" style:justify-single-word="false"/>
      <style:text-properties style:font-name="ＭＳ 明朝" style:font-name-asian="ＭＳ 明朝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3" style:family="paragraph" style:parent-style-name="Standard" style:list-style-name="L4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4" style:family="paragraph" style:parent-style-name="Standard" style:list-style-name="L5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5" style:family="paragraph" style:parent-style-name="Standard" style:list-style-name="L6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6" style:family="paragraph" style:parent-style-name="Standard" style:list-style-name="L7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7" style:family="paragraph" style:parent-style-name="Standard" style:list-style-name="L8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8" style:family="paragraph" style:parent-style-name="Standard" style:list-style-name="L9">
      <style:paragraph-properties fo:line-height="150%"/>
      <style:text-properties style:font-name="ＭＳ 明朝" fo:font-size="12pt" officeooo:rsid="001b9c44" officeooo:paragraph-rsid="001c7faa" style:font-name-asian="ＭＳ 明朝" style:font-size-asian="12pt" style:font-size-complex="12pt"/>
    </style:style>
    <style:style style:name="P19" style:family="paragraph" style:parent-style-name="Standard" style:list-style-name="L2">
      <style:paragraph-properties fo:line-height="150%"/>
      <style:text-properties style:font-name="ＭＳ 明朝" fo:font-size="12pt" officeooo:paragraph-rsid="001c7faa" style:font-name-asian="ＭＳ 明朝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ＭＳ 明朝" fo:font-size="12pt" officeooo:paragraph-rsid="001c7faa" style:font-name-asian="ＭＳ 明朝" style:font-size-asian="12pt" style:font-size-complex="12pt"/>
    </style:style>
    <style:style style:name="T1" style:family="text">
      <style:text-properties officeooo:rsid="001b9c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9c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columns-spanned="4" office:value-type="string">
            <text:p text:style-name="P10">訃報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報告日</text:p>
          </table:table-cell>
          <table:table-cell table:style-name="表1.A3" office:value-type="string">
            <text:p text:style-name="P2">令和　　　年　　　月　　　日</text:p>
          </table:table-cell>
          <table:table-cell table:style-name="表1.A3" office:value-type="string">
            <text:p text:style-name="P2">報告者</text:p>
          </table:table-cell>
          <table:table-cell table:style-name="表1.D3" office:value-type="string">
            <text:p text:style-name="P9"/>
          </table:table-cell>
        </table:table-row>
        <table:table-row table:style-name="表1.2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表1.A5" table:number-columns-spanned="4" office:value-type="string">
            <text:p text:style-name="P3"/>
            <text:p text:style-name="P3"/>
            <text:p text:style-name="P7">訃報</text:p>
            <text:p text:style-name="P2"/>
            <text:p text:style-name="P3"/>
            <text:p text:style-name="P8"><text:span text:style-name="T2">　　　　　　</text:span>部<text:span text:style-name="T2">　　　　　　</text:span>課<text:span text:style-name="T2">　　　　　　　　</text:span>殿の尊父<text:span text:style-name="T2">　　　　　　</text:span>様が、ご病気のため、<text:span text:style-name="T2">　　</text:span>月<text:span text:style-name="T2">　　</text:span>日<text:span text:style-name="T2">　　</text:span>時<text:span text:style-name="T2">　　</text:span>分、享年<text:span text:style-name="T2">　　</text:span>歳にて永眠されました。</text:p>
            <text:p text:style-name="P8">通夜・葬儀などは下記より執り行われますので、故人のご冥福をお祈りし、謹んでお知らせ申し上げます。</text:p>
            <text:p text:style-name="P4"/>
            <text:p text:style-name="P4"/>
            <text:p text:style-name="P5">記</text:p>
            <text:p text:style-name="P4"/>
            <text:p text:style-name="P4"/>
            <text:list xml:id="list3817922323" text:style-name="L1">
              <text:list-item>
                <text:p text:style-name="P11">通夜</text:p>
              </text:list-item>
            </text:list>
            <text:list xml:id="list1343243438" text:style-name="L2">
              <text:list-item>
                <text:list>
                  <text:list-item>
                    <text:p text:style-name="P19"><text:span text:style-name="T1">令和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</text:p>
                  </text:list-item>
                </text:list>
              </text:list-item>
            </text:list>
            <text:list xml:id="list2973087786" text:style-name="L3">
              <text:list-item>
                <text:list>
                  <text:list-item>
                    <text:p text:style-name="P12">午後<text:span text:style-name="T2">　　</text:span>時<text:span text:style-name="T2">　　</text:span>分より</text:p>
                  </text:list-item>
                </text:list>
              </text:list-item>
            </text:list>
            <text:list xml:id="list75345275214385" text:continue-list="list3817922323" text:style-name="L1">
              <text:list-item>
                <text:p text:style-name="P20">葬儀及び告別式</text:p>
              </text:list-item>
            </text:list>
            <text:list xml:id="list4083835223" text:style-name="L4">
              <text:list-item>
                <text:list>
                  <text:list-item>
                    <text:p text:style-name="P13"><text:span text:style-name="T2">　　　　　　　　　　　　　　　　　　　　　　　　　　</text:span>にて</text:p>
                  </text:list-item>
                </text:list>
              </text:list-item>
            </text:list>
            <text:list xml:id="list75345355393461" text:continue-list="list75345275214385" text:style-name="L1">
              <text:list-item>
                <text:p text:style-name="P20">喪主</text:p>
              </text:list-item>
            </text:list>
            <text:list xml:id="list1804156533" text:style-name="L5">
              <text:list-item>
                <text:list>
                  <text:list-item>
                    <text:p text:style-name="P14"><text:span text:style-name="T2">　　　　　　　　</text:span>殿</text:p>
                  </text:list-item>
                </text:list>
              </text:list-item>
            </text:list>
            <text:list xml:id="list75346656136804" text:continue-list="list75345355393461" text:style-name="L1">
              <text:list-item>
                <text:p text:style-name="P20">その他</text:p>
              </text:list-item>
            </text:list>
            <text:list xml:id="list2358868564" text:style-name="L6">
              <text:list-item>
                <text:list>
                  <text:list-item>
                    <text:p text:style-name="P15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96784682" text:style-name="L7">
              <text:list-item>
                <text:list>
                  <text:list-item>
                    <text:p text:style-name="P16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1162831767" text:style-name="L8">
              <text:list-item>
                <text:list>
                  <text:list-item>
                    <text:p text:style-name="P17"><text:span text:style-name="T2">　　　　　　　　　　　　　　　　　　　　　　　　　　　　　　　　</text:span>　</text:p>
                  </text:list-item>
                </text:list>
              </text:list-item>
            </text:list>
            <text:list xml:id="list2284195253" text:style-name="L9">
              <text:list-item>
                <text:list>
                  <text:list-item>
                    <text:p text:style-name="P18"><text:span text:style-name="T2">　　　　　　　　　　　　　　　　　　　　　　　　　　　　　　　　</text:span>　</text:p>
                  </text:list-item>
                  <text:list-item>
                    <text:p text:style-name="P18"/>
                  </text:list-item>
                </text:list>
              </text:list-item>
            </text:list>
            <text:p text:style-name="P4"/>
            <text:p text:style-name="P6">以上　</text:p>
            <text:p text:style-name="P4"/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3:43.595914957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訃報</meta:keyword>
    <dc:title>訃報</dc:title>
    <dc:subject>内部文書</dc:subject>
    <dc:date>2020-06-04T07:53:44.662639702</dc:date>
    <meta:document-statistic meta:table-count="1" meta:image-count="0" meta:object-count="0" meta:page-count="1" meta:paragraph-count="21" meta:word-count="132" meta:character-count="358" meta:non-whitespace-character-count="136"/>
    <meta:user-defined meta:name="所有者">ホウフリンク</meta:user-defined>
  </office:meta>
</office:document-meta>
</file>