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cd9f2" style:font-name-asian="ＭＳ 明朝" style:font-size-asian="10.5pt" style:font-size-complex="10.5pt"/>
    </style:style>
    <style:style style:name="P2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9f196" style:font-name-asian="ＭＳ 明朝" style:font-size-asian="10.5pt" style:font-size-complex="10.5pt"/>
    </style:style>
    <style:style style:name="P3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d7dc7" style:font-name-asian="ＭＳ 明朝" style:font-size-asian="10.5pt" style:font-size-complex="10.5pt"/>
    </style:style>
    <style:style style:name="P4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8ab52" style:font-name-asian="ＭＳ 明朝" style:font-size-asian="10.5pt" style:font-size-complex="10.5pt"/>
    </style:style>
    <style:style style:name="P5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b05fc" style:font-name-asian="ＭＳ 明朝" style:font-size-asian="10.5pt" style:font-size-complex="10.5pt"/>
    </style:style>
    <style:style style:name="P6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d97d8" style:font-name-asian="ＭＳ 明朝" style:font-size-asian="10.5pt" style:font-size-complex="10.5pt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社葬準備チェックリスト</text:p>
      <text:p text:style-name="P6">□　1:式場<text:tab/><text:tab/><text:tab/><text:span text:style-name="T1">　　　　　　　　　　　　　　　　　　　　　　　　　　　　　</text:span>　</text:p>
      <text:p text:style-name="P2">□　2:日時<text:tab/><text:tab/><text:tab/>1)密葬通夜<text:tab/><text:tab/><text:span text:style-name="T1">　　月　　日　　時　　分〜　　時　　分</text:span>　</text:p>
      <text:p text:style-name="P1"><text:tab/><text:tab/><text:tab/><text:tab/>2)葬儀告別式<text:tab/><text:tab/><text:span text:style-name="T1">　　月　　日　　時　　分〜　　時　　分</text:span>　</text:p>
      <text:p text:style-name="P1"><text:tab/><text:tab/><text:tab/><text:tab/>3)社葬通夜<text:tab/><text:tab/><text:span text:style-name="T1">　　月　　日　　時　　分〜　　時　　分</text:span>　</text:p>
      <text:p text:style-name="P1"><text:tab/><text:tab/><text:tab/><text:tab/>4)社葬告別式<text:tab/><text:tab/><text:span text:style-name="T1">　　月　　日　　時　　分〜　　時　　分</text:span>　</text:p>
      <text:p text:style-name="P1">□　3:通夜供養<text:tab/><text:tab/><text:span text:style-name="T1">　　　　　　　　　　　　　　　　　　　　　　　　　　　　　</text:span>　</text:p>
      <text:p text:style-name="P1">□　4:告別式供養<text:tab/><text:tab/><text:span text:style-name="T1">　　　　　　　　　　　　　　　　　　　　　　　　　　　　　</text:span>　</text:p>
      <text:p text:style-name="P1">□　5:通知状<text:tab/><text:tab/><text:tab/>有り(<text:span text:style-name="T1">　　　　</text:span>枚)<text:tab/><text:tab/><text:tab/><text:tab/>なし</text:p>
      <text:p text:style-name="P2">□　6:新聞広告<text:tab/><text:tab/><text:tab/>有り(公益社手配)<text:tab/><text:tab/><text:tab/><text:tab/>なし</text:p>
      <text:p text:style-name="P2">□　7:礼状<text:tab/><text:tab/><text:tab/>公益社手配</text:p>
      <text:p text:style-name="P2">□　8:写真<text:tab/><text:tab/><text:tab/>公益社手配</text:p>
      <text:p text:style-name="P1">□　9:家紋(社章)<text:tab/><text:tab/><text:span text:style-name="T1">　　　　　　　　　　　　　　　　　　　　　　　　　　　　　</text:span>　</text:p>
      <text:p text:style-name="P2">□　10:香典<text:tab/><text:tab/><text:tab/>受ける<text:tab/><text:tab/><text:tab/><text:tab/><text:tab/>受けない</text:p>
      <text:p text:style-name="P2">□　11:会社からの供花<text:tab/><text:tab/>有り<text:tab/><text:tab/><text:tab/><text:tab/><text:tab/>なし</text:p>
      <text:p text:style-name="P2">□　12:供花または供物<text:tab/><text:tab/>受ける<text:tab/><text:tab/><text:tab/><text:tab/><text:tab/>受けない</text:p>
      <text:p text:style-name="P2">□　13:弔辞<text:tab/><text:tab/><text:tab/>有り<text:tab/><text:tab/><text:tab/><text:tab/><text:tab/>なし</text:p>
      <text:p text:style-name="P1"><text:tab/>1)<text:span text:style-name="T1">　　　　　　　　　　　　　　　　　　　　　　　　　　　　　</text:span>　</text:p>
      <text:p text:style-name="P1"><text:tab/>2)<text:span text:style-name="T1">　　　　　　　　　　　　　　　　　　　　　　　　　　　　　</text:span>　</text:p>
      <text:p text:style-name="P1"><text:tab/>3)<text:span text:style-name="T1">　　　　　　　　　　　　　　　　　　　　　　　　　　　　　</text:span>　</text:p>
      <text:p text:style-name="P1"><text:tab/>4)<text:span text:style-name="T1">　　　　　　　　　　　　　　　　　　　　　　　　　　　　　</text:span>　</text:p>
      <text:p text:style-name="P1"><text:tab/>5)<text:span text:style-name="T1">　　　　　　　　　　　　　　　　　　　　　　　　　　　　　</text:span>　</text:p>
      <text:p text:style-name="P3">□　14:弔電<text:tab/><text:tab/><text:tab/>本文<text:tab/>名前<text:span text:style-name="T1">　　　　</text:span>通<text:tab/><text:tab/>名前のみ<text:span text:style-name="T1">　　　　</text:span>通</text:p>
      <text:p text:style-name="P4">□　15:焼香順位<text:tab/><text:tab/><text:tab/>指名焼香順位</text:p>
      <text:p text:style-name="P4">□　16:席札<text:tab/><text:tab/><text:tab/>有り<text:tab/><text:tab/><text:tab/><text:tab/>なし</text:p>
      <text:p text:style-name="P3">□　17:控室<text:tab/><text:tab/><text:tab/>VIP<text:tab/><text:tab/>(<text:span text:style-name="T1">　　　　　　　　　　　　　　　　　　　　</text:span>)</text:p>
      <text:p text:style-name="P3"><text:tab/><text:tab/><text:tab/><text:tab/>親族<text:tab/><text:tab/>(<text:span text:style-name="T1">　　　　　　　　　　　　　　　　　　　　</text:span>)</text:p>
      <text:p text:style-name="P3"><text:tab/><text:tab/><text:tab/><text:tab/>葬儀本部<text:tab/>(<text:span text:style-name="T1">　　　　　　　　　　　　　　　　　　　　</text:span>)</text:p>
      <text:p text:style-name="P4">□　18:食事<text:tab/><text:tab/><text:tab/>通夜<text:tab/><text:tab/>有り(公益社手配)<text:tab/><text:tab/>なし</text:p>
      <text:p text:style-name="P4"><text:tab/><text:tab/><text:tab/><text:tab/>忌中引き<text:tab/>有り(公益社手配)<text:tab/><text:tab/>なし</text:p>
      <text:p text:style-name="P4">□　19:ナレーション<text:tab/><text:tab/>有り<text:tab/><text:tab/><text:tab/><text:tab/><text:tab/><text:tab/>なし</text:p>
      <text:p text:style-name="P4"><text:tab/><text:tab/>帰邸<text:tab/><text:tab/>有り<text:tab/><text:tab/><text:tab/><text:tab/><text:tab/><text:tab/>なし</text:p>
      <text:p text:style-name="P4">□　20:式次第<text:tab/><text:tab/><text:tab/>有り(公益社・寺院等と打ち合わせ)<text:tab/><text:tab/>なし</text:p>
      <text:p text:style-name="P4">□　21:遺骨<text:tab/>出迎え<text:tab/><text:tab/>有り<text:tab/><text:tab/><text:tab/><text:tab/><text:tab/><text:tab/>なし</text:p>
      <text:p text:style-name="P4"><text:tab/><text:tab/>帰庭<text:tab/><text:tab/>有り<text:tab/><text:tab/><text:tab/><text:tab/><text:tab/><text:tab/>なし</text:p>
      <text:p text:style-name="P5">□　22:勲記<text:tab/><text:tab/><text:tab/>有り<text:tab/><text:tab/><text:tab/><text:tab/><text:tab/><text:tab/>なし</text:p>
      <text:p text:style-name="P5"><text:tab/>位記<text:tab/><text:tab/><text:tab/>有り<text:tab/><text:tab/><text:tab/><text:tab/><text:tab/><text:tab/>なし</text:p>
      <text:p text:style-name="P3"><text:tab/>その他<text:tab/><text:tab/><text:tab/>有り(<text:span text:style-name="T1">　　　　　　</text:span>)<text:tab/><text:tab/><text:tab/><text:tab/>なし</text:p>
      <text:p text:style-name="P5">□　23:バス<text:tab/><text:tab/><text:tab/>有り(公益社手配)<text:tab/><text:tab/><text:tab/><text:tab/>なし</text:p>
      <text:p text:style-name="P5">□　24:タクシー<text:tab/><text:tab/><text:tab/>有り(ジャンボに限り公益社手配)<text:tab/><text:tab/>なし</text:p>
      <text:p text:style-name="P3">□　25:服装<text:tab/><text:tab/><text:tab/>役員<text:tab/><text:span text:style-name="T1">　　　　　　　　　　　　　　　　　　</text:span>　</text:p>
      <text:p text:style-name="P3"><text:tab/><text:tab/><text:tab/><text:tab/>社員<text:tab/><text:span text:style-name="T1">　　　　　　　　　　　　　　　　　　</text:span>　</text:p>
      <text:p text:style-name="P3"><text:tab/><text:tab/><text:tab/><text:tab/>その他<text:tab/><text:span text:style-name="T1">　　　　　　　　　　　　　　　　　　</text:span>　</text:p>
      <text:p text:style-name="P5">□　26:喪章<text:tab/><text:tab/><text:tab/>公益社用意(葬儀役員及び関係者が喪服着用の場合は必要ありません)</text:p>
      <text:p text:style-name="P3">□　27:寺院(神官)<text:tab/><text:tab/>導師<text:span text:style-name="T1">　　　　　　</text:span>名<text:tab/><text:tab/>役僧<text:span text:style-name="T1">　　　　　　</text:span>名</text:p>
      <text:p text:style-name="P3"><text:tab/><text:tab/><text:tab/><text:tab/>客僧<text:tab/>有り(<text:span text:style-name="T1">　　　　　　</text:span>名)<text:tab/><text:tab/><text:tab/>なし</text:p>
      <text:p text:style-name="P3">□　28:受付区分<text:tab/><text:tab/><text:tab/>1.<text:span text:style-name="T1">　　　　　　　　　　　　　　　　　　</text:span>　</text:p>
      <text:p text:style-name="P3"><text:tab/><text:tab/><text:tab/><text:tab/>2.<text:span text:style-name="T1">　　　　　　　　　　　　　　　　　　</text:span>　</text:p>
      <text:p text:style-name="P3"><text:tab/><text:tab/><text:tab/><text:tab/>3.<text:span text:style-name="T1">　　　　　　　　　　　　　　　　　　</text:span>　</text:p>
      <text:p text:style-name="P3">□　29:バンケッター<text:tab/><text:tab/>有り(<text:span text:style-name="T1">　　　　</text:span>名)<text:tab/>公益社手配<text:tab/><text:tab/>なし</text:p>
      <text:p text:style-name="P3">□　30:警備員<text:tab/><text:tab/><text:tab/>有り(<text:span text:style-name="T1">　　　　</text:span>名)<text:tab/>公益社手配<text:tab/><text:tab/>なし</text:p>
      <text:p text:style-name="P3">□　31:司会者<text:tab/><text:tab/><text:tab/>有り<text:tab/><text:tab/><text:tab/>公益社手配<text:tab/><text:tab/>な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4:01.291349126</meta:creation-date>
    <meta:editing-duration>PT10S</meta:editing-duration>
    <meta:editing-cycles>2</meta:editing-cycles>
    <meta:generator>LibreOffice/6.0.7.3$Linux_X86_64 LibreOffice_project/00m0$Build-3</meta:generator>
    <dc:description>【2015/01/15】
リリース</dc:description>
    <meta:keyword>社葬準備チェックリスト</meta:keyword>
    <dc:subject>内部文書</dc:subject>
    <dc:title>社葬準備チェックリスト</dc:title>
    <dc:date>2020-06-04T07:54:02.286376663</dc:date>
    <meta:document-statistic meta:table-count="0" meta:image-count="0" meta:object-count="0" meta:page-count="1" meta:paragraph-count="52" meta:word-count="524" meta:character-count="1435" meta:non-whitespace-character-count="591"/>
    <meta:user-defined meta:name="所有者">ホウフリンク</meta:user-defined>
  </office:meta>
</office:document-meta>
</file>