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officeooo:rsid="0007c0a2" officeooo:paragraph-rsid="0007c0a2" style:font-name-asian="ＭＳ 明朝" style:font-size-asian="12pt" style:font-size-complex="12pt"/>
    </style:style>
    <style:style style:name="P2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07c0a2" officeooo:paragraph-rsid="0008e330" style:font-name-asian="ＭＳ 明朝" style:font-size-asian="12pt" style:font-size-complex="12pt"/>
    </style:style>
    <style:style style:name="P3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07c0a2" officeooo:paragraph-rsid="0007c0a2" style:font-name-asian="ＭＳ 明朝" style:font-size-asian="12pt" style:font-size-complex="12pt"/>
    </style:style>
    <style:style style:name="P4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07c0a2" officeooo:paragraph-rsid="0008fc8e" style:font-name-asian="ＭＳ 明朝" style:font-size-asian="12pt" style:font-size-complex="12pt"/>
    </style:style>
    <style:style style:name="P5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07c0a2" officeooo:paragraph-rsid="000ae8a1" style:font-name-asian="ＭＳ 明朝" style:font-size-asian="12pt" style:font-size-complex="12pt"/>
    </style:style>
    <style:style style:name="P6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葬儀社問い合わせシート</text:p>
      <text:p text:style-name="P1"/>
      <text:p text:style-name="P2">葬儀社さんの評価をしましょう。基準はとてもシンプル。あなた自身がどう感じたかです。ここは少しくらいワガママに評価していた方が、最終的にはいい葬儀社さんにめぐり合えます。</text:p>
      <text:p text:style-name="P3">もしストレスに感じるような対応があったら、すっぱり切替えて次の葬儀社さんをあたりましょう。</text:p>
      <text:p text:style-name="P3"/>
      <text:p text:style-name="P4">問い合わせ日:　<text:span text:style-name="T1">　　　　</text:span>　年　<text:span text:style-name="T1">　　</text:span>　月　<text:span text:style-name="T1">　　</text:span>　日</text:p>
      <text:p text:style-name="P4">葬儀社名:　<text:span text:style-name="T1">　　　　　　　　　　　　</text:span>　<text:tab/>担当者名:　<text:span text:style-name="T1">　　　　　　　　　　</text:span>　</text:p>
      <text:p text:style-name="P3"/>
      <text:p text:style-name="P3">◆ 対応チェック</text:p>
      <text:p text:style-name="P3"/>
      <text:p text:style-name="P3">葬儀社と実際に話したときの対応を、１（最低）〜５（最高）で丸をつけ評価しましょう。平均点が４点以上はひとまず合格です。</text:p>
      <text:p text:style-name="P3"/>
      <text:p text:style-name="P3">話し方<text:tab/><text:tab/><text:tab/><text:tab/>1・2・3・4・5</text:p>
      <text:p text:style-name="P3">説明内容<text:tab/><text:tab/><text:tab/><text:tab/>1・2・3・4・5</text:p>
      <text:p text:style-name="P3">見積り対応<text:tab/><text:tab/><text:tab/><text:tab/>1・2・3・4・5</text:p>
      <text:p text:style-name="P3">総合<text:tab/><text:tab/><text:tab/><text:tab/><text:tab/>1・2・3・4・5</text:p>
      <text:p text:style-name="P3"/>
      <text:p text:style-name="P3">◆ その他注意点</text:p>
      <text:p text:style-name="P3"/>
      <text:p text:style-name="P3">相談した時の担当者の対応が、そのまま本番(お葬式)のときの対応になります。</text:p>
      <text:p text:style-name="P3">そのことも意識して、お葬式の内容や金額だけではなく、担当者の人柄や雰囲気にも注意してみましょう。</text:p>
      <text:p text:style-name="P3"/>
      <text:p text:style-name="P2">· こちらの話しを聞く姿勢があったか？ <text:tab/><text:tab/><text:tab/><text:tab/><text:tab/>□</text:p>
      <text:p text:style-name="P3">· 聞きたいことにしっかり答えてもらえたか？ <text:tab/><text:tab/><text:tab/><text:tab/>□</text:p>
      <text:p text:style-name="P3">· ストレスに感じるような営業はなかったか？ <text:tab/><text:tab/><text:tab/><text:tab/>□</text:p>
      <text:p text:style-name="P3">· 必要以上の個人情報をしつこく聞かれなかったか？ <text:tab/><text:tab/><text:tab/>□</text:p>
      <text:p text:style-name="P3">· 「ここにならお願いしてもいい」と思えるような対応だったか？ <text:tab/>□</text:p>
      <text:p text:style-name="P3">· 自分と合いそうな人柄に感じたか？ <text:tab/><text:tab/><text:tab/><text:tab/><text:tab/>□</text:p>
      <text:p text:style-name="P3"/>
      <text:p text:style-name="P4">３つ以下の場合は、もう一度よく考えて!</text:p>
      <text:p text:style-name="P4"/>
      <text:p text:style-name="P3">MEMO</text:p>
      <text:p text:style-name="P5"><text:span text:style-name="T1">　　　　　　　　　　　　　　　　　　　　　　　　　　　　　　　　　　　　</text:span>　</text:p>
      <text:p text:style-name="P5"><text:span text:style-name="T1">　　　　　　　　　　　　　　　　　　　　　　　　　　　　　　　　　　　　</text:span>　</text:p>
      <text:p text:style-name="P5"><text:span text:style-name="T1">　　　　　　　　　　　　　　　　　　　　　　　　　　　　　　　　　　　　</text:span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07:56:44.537538971</meta:creation-date>
    <meta:editing-duration>PT11S</meta:editing-duration>
    <meta:editing-cycles>2</meta:editing-cycles>
    <meta:generator>LibreOffice/6.0.7.3$Linux_X86_64 LibreOffice_project/00m0$Build-3</meta:generator>
    <dc:description>【2015/11/16】
リリース</dc:description>
    <meta:keyword>葬儀社問い合わせシート</meta:keyword>
    <dc:subject>内部文書</dc:subject>
    <dc:title>葬儀社問い合わせシート</dc:title>
    <dc:date>2020-06-04T07:56:45.477891921</dc:date>
    <meta:document-statistic meta:table-count="0" meta:image-count="0" meta:object-count="0" meta:page-count="1" meta:paragraph-count="25" meta:word-count="525" meta:character-count="733" meta:non-whitespace-character-count="528"/>
    <meta:user-defined meta:name="所有者">ホウフリンク</meta:user-defined>
  </office:meta>
</office:document-meta>
</file>