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64cm"/>
    </style:style>
    <style:style style:name="表1.C" style:family="table-column">
      <style:table-column-properties style:column-width="0.079cm"/>
    </style:style>
    <style:style style:name="表1.D" style:family="table-column">
      <style:table-column-properties style:column-width="0.046cm"/>
    </style:style>
    <style:style style:name="表1.E" style:family="table-column">
      <style:table-column-properties style:column-width="1.939cm"/>
    </style:style>
    <style:style style:name="表1.F" style:family="table-column">
      <style:table-column-properties style:column-width="2.314cm"/>
    </style:style>
    <style:style style:name="表1.G" style:family="table-column">
      <style:table-column-properties style:column-width="2.395cm"/>
    </style:style>
    <style:style style:name="表1.H" style:family="table-column">
      <style:table-column-properties style:column-width="1.857cm"/>
    </style:style>
    <style:style style:name="表1.I" style:family="table-column">
      <style:table-column-properties style:column-width="0.18cm"/>
    </style:style>
    <style:style style:name="表1.J" style:family="table-column">
      <style:table-column-properties style:column-width="2.03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9" style:family="table-row">
      <style:table-row-properties style:row-height="2.6cm"/>
    </style:style>
    <style:style style:name="表1.11" style:family="table-row">
      <style:table-row-properties style:row-height="0.981cm"/>
    </style:style>
    <style:style style:name="表1.A11" style:family="table-cell">
      <style:table-cell-properties style:vertical-align="middle" fo:padding="0.097cm" fo:border-left="none" fo:border-right="none" fo:border-top="2pt solid #000000" fo:border-bottom="none"/>
    </style:style>
    <style:style style:name="表1.A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2" style:family="table-cell">
      <style:table-cell-properties style:vertical-align="middle" fo:padding="0.097cm" fo:border="none"/>
    </style:style>
    <style:style style:name="表1.13" style:family="table-row">
      <style:table-row-properties style:row-height="2.02cm"/>
    </style:style>
    <style:style style:name="P1" style:family="paragraph" style:parent-style-name="Standard">
      <style:text-properties fo:font-size="12pt" officeooo:rsid="000a4309" officeooo:paragraph-rsid="000a43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309" officeooo:paragraph-rsid="000a430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4309" officeooo:paragraph-rsid="001137d7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6" style:family="paragraph" style:parent-style-name="Title">
      <style:text-properties style:font-name-asian="ＭＳ 明朝1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fo:font-size="12pt" style:font-name-asian="ＭＳ 明朝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font-size="12pt" officeooo:rsid="001039e4" officeooo:paragraph-rsid="001039e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<text:span text:style-name="T1">　　　　　　年　　月　　日</text:span>　</text:p>
      <text:p text:style-name="P8"/>
      <text:p text:style-name="P8">　　　　　　　　　　　　　　　　　　　　　提出者　<text:span text:style-name="T1">　　　　　　　　　　　　部</text:span>　</text:p>
      <text:p text:style-name="P8">　　　　　　　　　　　　　　　　　　　　　　　　　<text:span text:style-name="T1">　　　　　　　　　　　　㊞</text:span>　</text:p>
      <text:p text:style-name="P9"/>
      <text:p text:style-name="P9"/>
      <text:p text:style-name="P6">死亡届</text:p>
      <text:p text:style-name="P1"/>
      <text:p text:style-name="P1"/>
      <text:p text:style-name="P5">　　下記の通りお届けいたします。</text:p>
      <text:p text:style-name="P5"/>
      <text:p text:style-name="P5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table:number-columns-spanned="11" office:value-type="string">
            <text:p text:style-name="P2">本人　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死亡者名</text:p>
          </table:table-cell>
          <table:covered-table-cell/>
          <table:covered-table-cell/>
          <table:table-cell table:style-name="表1.D2" table:number-columns-spanned="8" office:value-type="string">
            <text:p text:style-name="P2">　　　　　　　　　　（　　　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同生年月日</text:p>
          </table:table-cell>
          <table:covered-table-cell/>
          <table:covered-table-cell/>
          <table:table-cell table:style-name="表1.D2" table:number-columns-spanned="8" office:value-type="string">
            <text:p text:style-name="P2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続柄</text:p>
          </table:table-cell>
          <table:covered-table-cell/>
          <table:covered-table-cell/>
          <table:table-cell table:style-name="表1.D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死亡年月日</text:p>
          </table:table-cell>
          <table:covered-table-cell/>
          <table:covered-table-cell/>
          <table:table-cell table:style-name="表1.D2" table:number-columns-spanned="8" office:value-type="string">
            <text:p text:style-name="P2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死亡原因</text:p>
          </table:table-cell>
          <table:covered-table-cell/>
          <table:covered-table-cell/>
          <table:table-cell table:style-name="表1.D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11" office:value-type="string">
            <text:p text:style-name="P2">課　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4" office:value-type="string">
            <text:p text:style-name="P2">弔慰金</text:p>
            <text:p text:style-name="P2">生花代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>家族埋葬料</text:p>
          </table:table-cell>
          <table:covered-table-cell/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9">
          <table:table-cell table:style-name="表1.A2" table:number-columns-spanned="4" office:value-type="string">
            <text:p text:style-name="P2">埋葬料（費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>備考</text:p>
          </table:table-cell>
          <table:covered-table-cell/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1">
          <table:table-cell table:style-name="表1.A1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2" office:value-type="string">
            <text:p text:style-name="P3">所属部長</text:p>
          </table:table-cell>
          <table:table-cell table:style-name="表1.A12" office:value-type="string">
            <text:p text:style-name="P3">所属課長</text:p>
          </table:table-cell>
          <table:table-cell table:style-name="表1.A1" table:number-columns-spanned="3" office:value-type="string">
            <text:p text:style-name="P3">所属長</text:p>
          </table:table-cell>
          <table:covered-table-cell/>
          <table:covered-table-cell/>
          <table:table-cell table:style-name="表1.F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table:number-columns-spanned="3" office:value-type="string">
            <text:p text:style-name="P7"/>
          </table:table-cell>
          <table:covered-table-cell/>
          <table:covered-table-cell/>
          <table:table-cell table:style-name="表1.F1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9:07.968971581</meta:creation-date>
    <meta:editing-duration>PT13S</meta:editing-duration>
    <meta:editing-cycles>2</meta:editing-cycles>
    <meta:generator>LibreOffice/6.0.7.3$Linux_X86_64 LibreOffice_project/00m0$Build-3</meta:generator>
    <dc:description>【2017/05/18】
リリース</dc:description>
    <meta:keyword>死亡届</meta:keyword>
    <dc:subject>内部文書</dc:subject>
    <dc:title>死亡届</dc:title>
    <dc:date>2020-06-04T07:59:09.060643270</dc:date>
    <meta:document-statistic meta:table-count="1" meta:image-count="0" meta:object-count="0" meta:page-count="1" meta:paragraph-count="23" meta:word-count="93" meta:character-count="234" meta:non-whitespace-character-count="93"/>
    <meta:user-defined meta:name="所有者">ホウフリンク</meta:user-defined>
  </office:meta>
</office:document-meta>
</file>