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64cm"/>
    </style:style>
    <style:style style:name="表1.D" style:family="table-column">
      <style:table-column-properties style:column-width="4.71cm"/>
    </style:style>
    <style:style style:name="表1.E" style:family="table-column">
      <style:table-column-properties style:column-width="2.03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a4309" officeooo:paragraph-rsid="000a430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a4309" officeooo:paragraph-rsid="001137d7" style:font-name-asian="ＭＳ 明朝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a4309" officeooo:paragraph-rsid="001039e4" style:font-name-asian="ＭＳ 明朝1" style:font-size-asian="12pt" style:font-size-complex="12pt"/>
    </style:style>
    <style:style style:name="P5" style:family="paragraph" style:parent-style-name="Title">
      <style:text-properties style:font-name-asian="ＭＳ 明朝1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style:writing-mode="page"/>
      <style:text-properties fo:font-size="12pt" style:font-name-asian="ＭＳ 明朝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font-size="12pt" officeooo:rsid="001039e4" officeooo:paragraph-rsid="001039e4" style:font-name-asian="ＭＳ 明朝1" style:font-size-asian="12pt" style:font-size-complex="12pt"/>
    </style:style>
    <style:style style:name="P9" style:family="paragraph" style:parent-style-name="Standard" style:list-style-name="L1">
      <style:paragraph-properties fo:line-height="200%" fo:text-align="start" style:justify-single-word="false" style:writing-mode="page"/>
      <style:text-properties officeooo:paragraph-rsid="001039e4"/>
    </style:style>
    <style:style style:name="P10" style:family="paragraph" style:parent-style-name="Standard" style:list-style-name="L1">
      <style:paragraph-properties fo:line-height="200%" fo:text-align="start" style:justify-single-word="false" style:writing-mode="page"/>
      <style:text-properties fo:font-size="12pt" officeooo:rsid="000a4309" officeooo:paragraph-rsid="001312e8" style:font-name-asian="ＭＳ 明朝1" style:font-size-asian="12pt" style:font-size-complex="12pt"/>
    </style:style>
    <style:style style:name="P11" style:family="paragraph" style:parent-style-name="Standard" style:list-style-name="L1">
      <style:paragraph-properties fo:line-height="200%" fo:text-align="start" style:justify-single-word="false" style:writing-mode="page"/>
      <style:text-properties fo:font-size="12pt" officeooo:rsid="000a4309" officeooo:paragraph-rsid="001039e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a4309" style:font-name-asian="ＭＳ 明朝1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0a4309" style:font-name-asian="ＭＳ 明朝1" style:font-size-asian="12pt" style:font-size-complex="12pt"/>
    </style:style>
    <style:style style:name="T4" style:family="text">
      <style:text-properties style:text-underline-style="solid" style:text-underline-width="auto" style:text-underline-color="#00000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　　　　　　　　　　　　　　　　　　　年　　月　　日　</text:p>
      <text:p text:style-name="P7"/>
      <text:p text:style-name="P7">　　　　　　　　　　　　　　　　　　　　　提出者　　　　　　　　　　　　　部　</text:p>
      <text:p text:style-name="P7">　　　　　　　　　　　　　　　　　　　　　　　　　　　　　　　　　　　　　㊞　</text:p>
      <text:p text:style-name="P8"/>
      <text:p text:style-name="P8"/>
      <text:p text:style-name="P5">死亡届</text:p>
      <text:p text:style-name="P1"/>
      <text:p text:style-name="P1"/>
      <text:p text:style-name="P4">　　下記の通りお届けいたします。</text:p>
      <text:p text:style-name="P4"/>
      <text:p text:style-name="P4"/>
      <text:p text:style-name="P2">記</text:p>
      <text:p text:style-name="P4"/>
      <text:p text:style-name="P4"/>
      <text:list xml:id="list1680698504" text:style-name="L1">
        <text:list-item>
          <text:p text:style-name="P9"><text:span text:style-name="T2">所属部署<text:tab/></text:span><text:span text:style-name="T3">　　　　　　　　　</text:span><text:span text:style-name="T2">　　　</text:span></text:p>
        </text:list-item>
        <text:list-item>
          <text:p text:style-name="P10">職名<text:tab/><text:tab/><text:span text:style-name="T1">　　　　　　　　　</text:span>　　　</text:p>
        </text:list-item>
        <text:list-item>
          <text:p text:style-name="P10">資格<text:tab/><text:tab/><text:span text:style-name="T1">　　　　　　　　　</text:span>　　　</text:p>
        </text:list-item>
        <text:list-item>
          <text:p text:style-name="P10">氏名<text:tab/><text:tab/><text:span text:style-name="T1">　　　　　　　　　</text:span>　<text:tab/>　<text:span text:style-name="T1">　　　　歳</text:span>　</text:p>
        </text:list-item>
        <text:list-item>
          <text:p text:style-name="P11">生年月日<text:tab/><text:span text:style-name="T1">　　　　　　　年　　　月　　</text:span><text:span text:style-name="T4">　日生</text:span>　　</text:p>
        </text:list-item>
        <text:list-item>
          <text:p text:style-name="P10">原因<text:tab/><text:tab/><text:span text:style-name="T1">　　　　　　　　　</text:span>　　　</text:p>
        </text:list-item>
        <text:list-item>
          <text:p text:style-name="P10">死亡年月日<text:tab/><text:span text:style-name="T1">　　　　　　　年　　　月　　　日</text:span>　</text:p>
        </text:list-item>
        <text:list-item>
          <text:p text:style-name="P10">場所<text:tab/><text:tab/><text:span text:style-name="T1">　　　　　　　　　</text:span>　　　</text:p>
        </text:list-item>
        <text:list-item>
          <text:p text:style-name="P10">届出遺族　住所<text:tab/><text:span text:style-name="T1">　　　　　　　　　　　　　　　　</text:span>　　</text:p>
          <text:p text:style-name="P10">　　　　　氏名<text:tab/><text:span text:style-name="T1">　　　　　　　　　</text:span>　㊞　　</text:p>
          <text:p text:style-name="P10">　　　　　続柄<text:tab/><text:span text:style-name="T1">　　　　　</text:span>　</text:p>
          <text:p text:style-name="P11"/>
          <text:p text:style-name="P11">　　　　　　　　　　　　　　　　　　　　　　　　　　　　　　　　　以上</text:p>
          <text:p text:style-name="P11"/>
        </text:list-item>
        <text:list-item>
          <text:p text:style-name="P11">添付書類　戸籍抄本</text:p>
        </text:list-item>
      </text:list>
      <text:p text:style-name="P4"/>
      <text:p text:style-name="P4"/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3"/>
        <table:table-row table:style-name="表1.1">
          <table:table-cell table:style-name="表1.A1" office:value-type="string">
            <text:p text:style-name="P2">所属部長</text:p>
          </table:table-cell>
          <table:table-cell table:style-name="表1.A1" office:value-type="string">
            <text:p text:style-name="P2">所属課長</text:p>
          </table:table-cell>
          <table:table-cell table:style-name="表1.C1" office:value-type="string">
            <text:p text:style-name="P2">所属長</text:p>
          </table:table-cell>
          <table:table-cell table:style-name="表1.D1" office:value-type="string">
            <text:p text:style-name="P6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D1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9:36.383212517</meta:creation-date>
    <meta:editing-duration>PT12S</meta:editing-duration>
    <meta:editing-cycles>2</meta:editing-cycles>
    <meta:generator>LibreOffice/6.0.7.3$Linux_X86_64 LibreOffice_project/00m0$Build-3</meta:generator>
    <dc:description>【2017/05/18】
リリース</dc:description>
    <meta:keyword>死亡届</meta:keyword>
    <dc:subject>内部文書</dc:subject>
    <dc:title>死亡届</dc:title>
    <dc:date>2020-06-04T07:59:37.371895129</dc:date>
    <meta:document-statistic meta:table-count="1" meta:image-count="0" meta:object-count="0" meta:page-count="1" meta:paragraph-count="24" meta:word-count="104" meta:character-count="418" meta:non-whitespace-character-count="104"/>
    <meta:user-defined meta:name="所有者">ホウフリンク</meta:user-defined>
  </office:meta>
</office:document-meta>
</file>