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4.789cm" style:rel-column-width="2715*"/>
    </style:style>
    <style:style style:name="表1.C" style:family="table-column">
      <style:table-column-properties style:column-width="5.212cm" style:rel-column-width="2955*"/>
    </style:style>
    <style:style style:name="表1.D" style:family="table-column">
      <style:table-column-properties style:column-width="3.239cm" style:rel-column-width="183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e1f2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1e1f2b" style:font-name-asian="ＭＳ 明朝" style:font-size-asian="12pt" style:font-size-complex="12pt"/>
    </style:style>
    <style:style style:name="P4" style:family="paragraph" style:parent-style-name="Title">
      <style:paragraph-properties fo:line-height="150%"/>
      <style:text-properties fo:font-size="20pt" style:font-size-asian="20pt" style:font-size-complex="20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明朝" fo:font-size="12pt" officeooo:paragraph-rsid="001e1f2b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officeooo:paragraph-rsid="001e1f2b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799cm" fo:margin-left="1.6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margin-left="1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慶弔規程</text:p>
      <text:list xml:id="list1009204373" text:style-name="L1">
        <text:list-item>
          <text:p text:style-name="P5">(趣旨)</text:p>
          <text:list>
            <text:list-item>
              <text:p text:style-name="P7"><text:span text:style-name="T1">第1条 この規程は、</text:span><text:span text:style-name="T2">　　　　　　　　　　</text:span><text:span text:style-name="T1">（以下、協会）運営と直接関係する慶事、弔慰等儀礼交際に関する基準を定めるものとする。</text:span></text:p>
            </text:list-item>
          </text:list>
        </text:list-item>
        <text:list-item>
          <text:p text:style-name="P5">(儀礼交際の範囲)</text:p>
          <text:list>
            <text:list-item>
              <text:p text:style-name="P5">第2条 儀礼交際費を支給できる対象は、別表に掲げる範囲内とする。</text:p>
              <text:list>
                <text:list-item>
                  <text:p text:style-name="P5">2 慶事及び別表にあてはまらないものについては、理事会の判断でその都度定める。</text:p>
                </text:list-item>
              </text:list>
            </text:list-item>
          </text:list>
        </text:list-item>
        <text:list-item>
          <text:p text:style-name="P5">(支給金額の基準)</text:p>
          <text:list>
            <text:list-item>
              <text:p text:style-name="P5">第3条 支給金額は、1件に付き10,000円以内とする。</text:p>
            </text:list-item>
          </text:list>
        </text:list-item>
        <text:list-item>
          <text:p text:style-name="P5">(規程の変更)</text:p>
          <text:list>
            <text:list-item>
              <text:p text:style-name="P5">第4条 この規程は、理事会の議決がなければ変更できない。</text:p>
            </text:list-item>
          </text:list>
        </text:list-item>
        <text:list-item>
          <text:p text:style-name="P5">附則</text:p>
          <text:list>
            <text:list-item>
              <text:list>
                <text:list-item>
                  <text:p text:style-name="P6">1、この規程は、令和<text:span text:style-name="T3">　　</text:span>年<text:span text:style-name="T3">　　</text:span>月<text:span text:style-name="T3">　　</text:span>日から施行する。</text:p>
                </text:list-item>
              </text:list>
            </text:list-item>
          </text:list>
        </text:list-item>
      </text:list>
      <text:p text:style-name="P1"/>
      <text:p text:style-name="P1">　別表(第2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支出項目</text:p>
          </table:table-cell>
          <table:table-cell table:style-name="表1.B1" table:number-columns-spanned="3" office:value-type="string">
            <text:p text:style-name="P2">支出対象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弔慰</text:p>
          </table:table-cell>
          <table:table-cell table:style-name="表1.B2" office:value-type="string">
            <text:p text:style-name="P3">協会</text:p>
          </table:table-cell>
          <table:table-cell table:style-name="表1.A2" office:value-type="string">
            <text:p text:style-name="P2">賛助会員代表者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/>
          </table:table-cell>
          <table:table-cell table:style-name="表1.A2" office:value-type="string">
            <text:p text:style-name="P2">顧 問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2">会 員</text:p>
          </table:table-cell>
          <table:table-cell table:style-name="表1.D2" office:value-type="string">
            <text:p text:style-name="P2">本 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>関係団体</text:p>
          </table:table-cell>
          <table:table-cell table:style-name="表1.A2" office:value-type="string">
            <text:p text:style-name="P2">代表者</text:p>
          </table:table-cell>
          <table:table-cell table:style-name="表1.D2" office:value-type="string">
            <text:p text:style-name="P2">本 人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57.53802158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慶弔規程</meta:keyword>
    <dc:subject>内部文書</dc:subject>
    <dc:title>慶弔規程</dc:title>
    <dc:date>2020-06-04T08:00:59.068712396</dc:date>
    <meta:document-statistic meta:table-count="1" meta:image-count="0" meta:object-count="0" meta:page-count="1" meta:paragraph-count="26" meta:word-count="271" meta:character-count="304" meta:non-whitespace-character-count="276"/>
    <meta:user-defined meta:name="所有者">ホウフリンク</meta:user-defined>
  </office:meta>
</office:document-meta>
</file>