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7cm"/>
    </style:style>
    <style:style style:name="表1.B" style:family="table-column">
      <style:table-column-properties style:column-width="1.905cm"/>
    </style:style>
    <style:style style:name="表1.C" style:family="table-column">
      <style:table-column-properties style:column-width="3.201cm"/>
    </style:style>
    <style:style style:name="表1.D" style:family="table-column">
      <style:table-column-properties style:column-width="0.794cm"/>
    </style:style>
    <style:style style:name="表1.E" style:family="table-column">
      <style:table-column-properties style:column-width="1.402cm"/>
    </style:style>
    <style:style style:name="表1.F" style:family="table-column">
      <style:table-column-properties style:column-width="0.159cm"/>
    </style:style>
    <style:style style:name="表1.G" style:family="table-column">
      <style:table-column-properties style:column-width="1.958cm"/>
    </style:style>
    <style:style style:name="表1.H" style:family="table-column">
      <style:table-column-properties style:column-width="0.397cm"/>
    </style:style>
    <style:style style:name="表1.I" style:family="table-column">
      <style:table-column-properties style:column-width="2.355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none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paragraph-rsid="001376b7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3a16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6cfb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6cfb5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9a0d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376b7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9a0de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376b7" officeooo:paragraph-rsid="001437e8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376b7" officeooo:paragraph-rsid="001ae4e3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訃報連絡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 table:number-columns-repeated="2"/>
        <table:table-row table:style-name="表1.1"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D1" table:number-columns-spanned="3" office:value-type="string">
            <text:p text:style-name="P1"/>
          </table:table-cell>
          <table:covered-table-cell/>
          <table:covered-table-cell/>
          <table:table-cell table:style-name="表1.D1" table:number-columns-spanned="2" office:value-type="string">
            <text:p text:style-name="P1"/>
          </table:table-cell>
          <table:covered-table-cell/>
          <table:table-cell table:style-name="表1.D1" office:value-type="string">
            <text:p text:style-name="P1"/>
          </table:table-cell>
          <table:table-cell table:style-name="表1.J1" office:value-type="string">
            <text:p text:style-name="P1"/>
          </table:table-cell>
        </table:table-row>
        <table:table-row table:style-name="表1.1"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D2" table:number-columns-spanned="3" office:value-type="string">
            <text:p text:style-name="P1"/>
          </table:table-cell>
          <table:covered-table-cell/>
          <table:covered-table-cell/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D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D3" table:number-columns-spanned="3" office:value-type="string">
            <text:p text:style-name="P1"/>
          </table:table-cell>
          <table:covered-table-cell/>
          <table:covered-table-cell/>
          <table:table-cell table:style-name="表1.D3" table:number-columns-spanned="2" office:value-type="string">
            <text:p text:style-name="P1"/>
          </table:table-cell>
          <table:covered-table-cell/>
          <table:table-cell table:style-name="表1.D3" office:value-type="string">
            <text:p text:style-name="P1"/>
          </table:table-cell>
          <table:table-cell table:style-name="表1.J3" office:value-type="string">
            <text:p text:style-name="P1"/>
          </table:table-cell>
        </table:table-row>
        <table:table-row table:style-name="表1.1">
          <table:table-cell table:style-name="表1.A4" table:number-columns-spanned="3" office:value-type="string">
            <text:p text:style-name="P9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</table:table-row>
        <table:table-row table:style-name="表1.1">
          <table:table-cell table:style-name="表1.D3" office:value-type="string">
            <text:p text:style-name="P6">会社名</text:p>
          </table:table-cell>
          <table:table-cell table:style-name="表1.J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連絡先</text:p>
          </table:table-cell>
          <table:table-cell table:style-name="表1.J3" table:number-columns-spanned="9" office:value-type="string">
            <text:p text:style-name="P2">（　　　）　　　　－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ご遺族氏名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  <table:table-cell table:style-name="表1.D3" table:number-columns-spanned="3" office:value-type="string">
            <text:p text:style-name="P6">役職名</text:p>
          </table:table-cell>
          <table:covered-table-cell/>
          <table:covered-table-cell/>
          <table:table-cell table:style-name="表1.J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続柄</text:p>
          </table:table-cell>
          <table:table-cell table:style-name="表1.D3" table:number-columns-spanned="3" office:value-type="string">
            <text:p text:style-name="P10"/>
          </table:table-cell>
          <table:covered-table-cell/>
          <table:covered-table-cell/>
          <table:table-cell table:style-name="表1.D3" table:number-columns-spanned="3" office:value-type="string">
            <text:p text:style-name="P6">死亡者氏名</text:p>
          </table:table-cell>
          <table:covered-table-cell/>
          <table:covered-table-cell/>
          <table:table-cell table:style-name="表1.J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喪主</text:p>
          </table:table-cell>
          <table:table-cell table:style-name="表1.D3" table:number-columns-spanned="3" office:value-type="string">
            <text:p text:style-name="P10"/>
          </table:table-cell>
          <table:covered-table-cell/>
          <table:covered-table-cell/>
          <table:table-cell table:style-name="表1.D3" table:number-columns-spanned="3" office:value-type="string">
            <text:p text:style-name="P6">死亡者との続柄</text:p>
          </table:table-cell>
          <table:covered-table-cell/>
          <table:covered-table-cell/>
          <table:table-cell table:style-name="表1.J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死亡日時</text:p>
          </table:table-cell>
          <table:table-cell table:style-name="表1.J3" table:number-columns-spanned="9" office:value-type="string">
            <text:p text:style-name="P1">　　月　　日（　　）午前・午後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死亡原因</text:p>
          </table:table-cell>
          <table:table-cell table:style-name="表1.J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4" office:value-type="string">
            <text:p text:style-name="P6">通夜</text:p>
          </table:table-cell>
          <table:table-cell table:style-name="表1.D3" office:value-type="string">
            <text:p text:style-name="P6">日時</text:p>
          </table:table-cell>
          <table:table-cell table:style-name="表1.J3" table:number-columns-spanned="8" office:value-type="string">
            <text:p text:style-name="P1">　　月　　日（　　）午前・午後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>場所</text:p>
          </table:table-cell>
          <table:table-cell table:style-name="表1.J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>連絡先</text:p>
          </table:table-cell>
          <table:table-cell table:style-name="表1.J3" table:number-columns-spanned="8" office:value-type="string">
            <text:p text:style-name="P2">（　　　）　　　　－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>住所</text:p>
          </table:table-cell>
          <table:table-cell table:style-name="表1.J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4" office:value-type="string">
            <text:p text:style-name="P6">告別式</text:p>
          </table:table-cell>
          <table:table-cell table:style-name="表1.D3" office:value-type="string">
            <text:p text:style-name="P6">日時</text:p>
          </table:table-cell>
          <table:table-cell table:style-name="表1.J3" table:number-columns-spanned="8" office:value-type="string">
            <text:p text:style-name="P1">　　月　　日（　　）午前・午後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>場所</text:p>
          </table:table-cell>
          <table:table-cell table:style-name="表1.J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>連絡先</text:p>
          </table:table-cell>
          <table:table-cell table:style-name="表1.J3" table:number-columns-spanned="8" office:value-type="string">
            <text:p text:style-name="P2">（　　　）　　　　－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>住所</text:p>
          </table:table-cell>
          <table:table-cell table:style-name="表1.J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式</text:p>
          </table:table-cell>
          <table:table-cell table:style-name="表1.D3" office:value-type="string">
            <text:p text:style-name="P6">宗教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  <table:table-cell table:style-name="表1.D3" table:number-columns-spanned="2" office:value-type="string">
            <text:p text:style-name="P3">特殊事項</text:p>
          </table:table-cell>
          <table:covered-table-cell/>
          <table:table-cell table:style-name="表1.J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参列者</text:p>
          </table:table-cell>
          <table:table-cell table:style-name="表1.D3" office:value-type="string">
            <text:p text:style-name="P6">通夜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  <table:table-cell table:style-name="表1.D3" table:number-columns-spanned="2" office:value-type="string">
            <text:p text:style-name="P3">告別式</text:p>
          </table:table-cell>
          <table:covered-table-cell/>
          <table:table-cell table:style-name="表1.J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弔電</text:p>
          </table:table-cell>
          <table:table-cell table:style-name="表1.D3" office:value-type="string">
            <text:p text:style-name="P6">発信者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  <table:table-cell table:style-name="表1.J3" table:number-columns-spanned="5" office:value-type="string">
            <text:p text:style-name="P4">　　　　　　　　　　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香典</text:p>
          </table:table-cell>
          <table:table-cell table:style-name="表1.D3" office:value-type="string">
            <text:p text:style-name="P5">表書き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  <table:table-cell table:style-name="表1.J3" table:number-columns-spanned="5" office:value-type="string">
            <text:p text:style-name="P4">　　　　　　　　　　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6">花輪・生花</text:p>
          </table:table-cell>
          <table:table-cell table:style-name="表1.D3" table:number-columns-spanned="4" office:value-type="string">
            <text:p text:style-name="P7">　　　　　　　円×　　　基</text:p>
          </table:table-cell>
          <table:covered-table-cell/>
          <table:covered-table-cell/>
          <table:covered-table-cell/>
          <table:table-cell table:style-name="表1.J3" table:number-columns-spanned="5" office:value-type="string">
            <text:p text:style-name="P4">　　　　　　　　　　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5">木札名義</text:p>
          </table:table-cell>
          <table:table-cell table:style-name="表1.J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office:value-type="string">
            <text:p text:style-name="P11">メール配信</text:p>
          </table:table-cell>
          <table:table-cell table:style-name="表1.J3" table:number-columns-spanned="9" office:value-type="string">
            <text:p text:style-name="P1">　要　・　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8:01:43.524115571</meta:creation-date>
    <meta:editing-duration>PT11S</meta:editing-duration>
    <meta:editing-cycles>2</meta:editing-cycles>
    <meta:generator>LibreOffice/6.0.7.3$Linux_X86_64 LibreOffice_project/00m0$Build-3</meta:generator>
    <dc:description>【2019/09/04】
リリース</dc:description>
    <meta:keyword>訃報連絡表</meta:keyword>
    <dc:subject>内部文書</dc:subject>
    <dc:title>訃報連絡表</dc:title>
    <dc:date>2020-06-04T08:01:44.728082113</dc:date>
    <meta:document-statistic meta:table-count="1" meta:image-count="0" meta:object-count="0" meta:page-count="1" meta:paragraph-count="46" meta:word-count="168" meta:character-count="288" meta:non-whitespace-character-count="168"/>
    <meta:user-defined meta:name="所有者">ホウフリンク</meta:user-defined>
  </office:meta>
</office:document-meta>
</file>