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" fo:font-size="12pt" officeooo:paragraph-rsid="0012dc1a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officeooo:paragraph-rsid="0016979f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7eba5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7fa8d" style:font-name-asian="ＭＳ 明朝" style:font-size-asian="12pt" style:font-size-complex="12pt"/>
    </style:style>
    <style:style style:name="P6" style:family="paragraph" style:parent-style-name="Standard">
      <style:paragraph-properties fo:line-height="115%" fo:break-before="pag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葬儀の事前準備チェックシート</text:p>
      <text:p text:style-name="P2">■規模について</text:p>
      <text:p text:style-name="P2"/>
      <text:p text:style-name="P3">●どれくらいの規模で行うかを考える（「訃報連絡表」に連絡先をまとめておく）。</text:p>
      <text:p text:style-name="P2">□家族のみで執り行いたい</text:p>
      <text:p text:style-name="P2">□家族と近しい親戚のみで行いたい</text:p>
      <text:p text:style-name="P2">□親族(家族を含む)のみで行いたい</text:p>
      <text:p text:style-name="P2">□親族、対象者の関係者(仕事・友人・地域)で行いたい</text:p>
      <text:p text:style-name="P2">□親族、対象者の関係者(仕事・友人・地域)、家族の関係者で行いたい</text:p>
      <text:p text:style-name="P3">親　族<text:span text:style-name="T1">　　</text:span>名(家族<text:span text:style-name="T1">　　</text:span>名　親戚<text:span text:style-name="T1">　　</text:span>名)</text:p>
      <text:p text:style-name="P3">参列者<text:span text:style-name="T1">　　</text:span>名(対象者の関係<text:span text:style-name="T1">　　</text:span>名　家族の関係者<text:span text:style-name="T1">　　</text:span>名)</text:p>
      <text:p text:style-name="P2"/>
      <text:p text:style-name="P2"/>
      <text:p text:style-name="P2">■場所について</text:p>
      <text:p text:style-name="P2"/>
      <text:p text:style-name="P3">●「安置場所（病院及び施設から帰る場所）」を検討する。</text:p>
      <text:p text:style-name="P3">□ご自宅(住所<text:span text:style-name="T1">　　　　　　　　　　　　　　　　　　</text:span>)</text:p>
      <text:p text:style-name="P3">□安置施設(社名<text:span text:style-name="T1">　　　　　　　</text:span>住所<text:span text:style-name="T1">　　　　　　　　　　　　　　　　　　</text:span>)</text:p>
      <text:p text:style-name="P3">□葬儀会館(社名<text:span text:style-name="T1">　　　　　　　</text:span>住所<text:span text:style-name="T1">　　　　　　　　　　　　　　　　　　</text:span>)</text:p>
      <text:p text:style-name="P3"/>
      <text:p text:style-name="P3">●「葬儀場所」を検討する。</text:p>
      <text:p text:style-name="P2">□ご自宅</text:p>
      <text:p text:style-name="P3">□葬儀会館(社名<text:span text:style-name="T1">　　　　　　　</text:span>住所<text:span text:style-name="T1">　　　　　　　　　　　　　　　　　　</text:span>)</text:p>
      <text:p text:style-name="P2"/>
      <text:p text:style-name="P2"/>
      <text:p text:style-name="P2">■形式について</text:p>
      <text:p text:style-name="P4">□葬儀社からの紹介を希望する。</text:p>
      <text:p text:style-name="P4"/>
      <text:p text:style-name="P4">●「宗教」を確認する。</text:p>
      <text:p text:style-name="P4">□仏式　□神式　□キリスト教　□無宗教　□その他(<text:span text:style-name="T1">　　　　　　　　　　</text:span>)</text:p>
      <text:p text:style-name="P4"/>
      <text:p text:style-name="P4">●「宗旨・宗派」を確認する。</text:p>
      <text:p text:style-name="P4">□仏式　<text:span text:style-name="T1">　　　　　　　　　宗　　　　　　　　　　派</text:span>　　　</text:p>
      <text:p text:style-name="P4">□神式(神社神道/その他の神道<text:span text:style-name="T1">　　　　　　　　　　　</text:span>)</text:p>
      <text:p text:style-name="P4">□キリスト教(カトリック/プロテスタント/その他<text:span text:style-name="T1">　　　　　　　　　　　</text:span>)</text:p>
      <text:p text:style-name="P4"/>
      <text:p text:style-name="P4">●「宗教者の連絡先」を確認する。</text:p>
      <text:p text:style-name="P4">(宗教者名<text:span text:style-name="T1">　　　　　　　　　　　　　</text:span>連絡先<text:span text:style-name="T1">　　　　　　　　　　　　　　</text:span>)</text:p>
      <text:p text:style-name="P2"/>
      <text:p text:style-name="P2"/>
      <text:p text:style-name="P2">■費用について</text:p>
      <text:p text:style-name="P2"/>
      <text:p text:style-name="P4">●葬儀の費用の構造を知る</text:p>
      <text:p text:style-name="P1">葬儀社に見積の請求を行う前に、葬儀費用の構造を把握しておきます。</text:p>
      <text:p text:style-name="P1">□諸費用項目<text:tab/>葬儀を執り行うにあたり必要となる項目(祭壇・柩・遺影写真等)</text:p>
      <text:p text:style-name="P1">□変動費用<text:tab/><text:tab/>参列者の数により変動する項目(返礼品・礼状・食事関係)</text:p>
      <text:p text:style-name="P1">□実費費用<text:tab/><text:tab/>役所等への手続きに掛かる項目(火葬料金・北大谷斎場使用料等)</text:p>
      <text:p text:style-name="P1">□宗教者御礼<text:tab/>式典を取り仕切る宗教者様への御礼(仏式でいうお布施)</text:p>
      <text:p text:style-name="P1"/>
      <text:p text:style-name="P1"/>
      <text:p text:style-name="P1"/>
      <text:p text:style-name="P6"/>
      <text:p text:style-name="P1">■葬儀社を決める</text:p>
      <text:p text:style-name="P1"/>
      <text:p text:style-name="P4">●葬儀社をリストアップする。</text:p>
      <text:p text:style-name="P1">見積の請求を行う葬儀社をいくつかピックアップします。</text:p>
      <text:p text:style-name="P5">　1　社名<text:span text:style-name="T1">　　　　　　　　　　　　</text:span>　連絡先<text:span text:style-name="T1">　　　　　　　　　　　</text:span>　　</text:p>
      <text:p text:style-name="P5">　2　社名<text:span text:style-name="T1">　　　　　　　　　　　　</text:span>　連絡先<text:span text:style-name="T1">　　　　　　　　　　　</text:span>　　</text:p>
      <text:p text:style-name="P5">　3　社名<text:span text:style-name="T1">　　　　　　　　　　　　</text:span>　連絡先<text:span text:style-name="T1">　　　　　　　　　　　</text:span>　　</text:p>
      <text:p text:style-name="P5">　4　社名<text:span text:style-name="T1">　　　　　　　　　　　　</text:span>　連絡先<text:span text:style-name="T1">　　　　　　　　　　　</text:span>　　</text:p>
      <text:p text:style-name="P5">　5　社名<text:span text:style-name="T1">　　　　　　　　　　　　</text:span>　連絡先<text:span text:style-name="T1">　　　　　　　　　　　</text:span>　　</text:p>
      <text:p text:style-name="P4"/>
      <text:p text:style-name="P4">●見積を請求する。</text:p>
      <text:p text:style-name="P1">葬儀社に見積を請求する際は、以下の条件を伝えます。</text:p>
      <text:p text:style-name="P5">□規模について　　親族<text:span text:style-name="T1">　　</text:span>名　参列者<text:span text:style-name="T1">　　</text:span>名</text:p>
      <text:p text:style-name="P5">□場所について　　安置場所<text:span text:style-name="T1">　　</text:span>を希望　　　葬儀は<text:span text:style-name="T1">　　</text:span>を希望</text:p>
      <text:p text:style-name="P5">□形式について　　宗教は<text:span text:style-name="T1">　　</text:span>を予定　　宗旨・宗派は<text:span text:style-name="T1">　　　　　宗　　　　　派</text:span>　</text:p>
      <text:p text:style-name="P1">□受取りについて　見積書は(メールで添付/郵送)でお願いします</text:p>
      <text:p text:style-name="P4"/>
      <text:p text:style-name="P4">●見積を比較する。</text:p>
      <text:p text:style-name="P1">請求した見積書を比較し、葬儀社を絞り込みます。</text:p>
      <text:p text:style-name="P1">□添え状があるか？</text:p>
      <text:p text:style-name="P5">□封筒は社名の入っていないものか？</text:p>
      <text:p text:style-name="P5">□見積の見方が案内されているか？</text:p>
      <text:p text:style-name="P5">□いくつかのプランが提示されているか？</text:p>
      <text:p text:style-name="P5">□金額に妥当性があるか？</text:p>
      <text:p text:style-name="P4"/>
      <text:p text:style-name="P4">●葬儀社を決定する。</text:p>
      <text:p text:style-name="P1">見積書で絞りこんだ葬儀社と実際に会って、葬儀社を決定します。</text:p>
      <text:p text:style-name="P1">◆実際に葬儀社を訪問する場合</text:p>
      <text:p text:style-name="P1">□訪問日を電話で予約する</text:p>
      <text:p text:style-name="P1">□訪問したら応対する担当者の服装をチェック</text:p>
      <text:p text:style-name="P1">□霊安室を見学させてもらう等</text:p>
      <text:p text:style-name="P1">◆葬儀社に来てもらう場合</text:p>
      <text:p text:style-name="P1">□訪問を電話で依頼する</text:p>
      <text:p text:style-name="P5">□車に社名が入っているか？</text:p>
      <text:p text:style-name="P1">□応対する担当者の服装をチェック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2:07.732840830</meta:creation-date>
    <meta:editing-duration>PT12S</meta:editing-duration>
    <meta:editing-cycles>2</meta:editing-cycles>
    <meta:generator>LibreOffice/6.0.7.3$Linux_X86_64 LibreOffice_project/00m0$Build-3</meta:generator>
    <dc:description>【2019/09/05】
リリース</dc:description>
    <meta:keyword>葬儀の事前準備チェックシート</meta:keyword>
    <dc:subject>内部文書</dc:subject>
    <dc:title>葬儀の事前準備チェックシート</dc:title>
    <dc:date>2020-06-04T08:02:08.811786842</dc:date>
    <meta:document-statistic meta:table-count="0" meta:image-count="0" meta:object-count="0" meta:page-count="2" meta:paragraph-count="66" meta:word-count="1068" meta:character-count="1442" meta:non-whitespace-character-count="1068"/>
    <meta:user-defined meta:name="所有者">ホウフリンク</meta:user-defined>
  </office:meta>
</office:document-meta>
</file>