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paragraph-rsid="001ae54b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訃報</text:p>
      <text:p text:style-name="P1"/>
      <text:p text:style-name="P2">　　弊社<text:span text:style-name="T1">　　　　　　　　　　</text:span>　　<text:span text:style-name="T1">　　</text:span>月<text:span text:style-name="T1">　　</text:span>日<text:span text:style-name="T1">　　</text:span>　<text:span text:style-name="T1">　　</text:span>時<text:span text:style-name="T1">　　</text:span>分永眠いたしました。</text:p>
      <text:p text:style-name="P2">　ここに生前のご厚誼を深謝し謹んでご通知申しあげます。</text:p>
      <text:p text:style-name="P2">　なお通夜　葬儀及び告別式は神式により　社葬をもって下記のとおり執り行います。</text:p>
      <text:p text:style-name="P1"/>
      <text:p text:style-name="P3">記</text:p>
      <text:p text:style-name="P1"/>
      <text:p text:style-name="P2">　１．通　夜　<text:span text:style-name="T1">　　</text:span>月<text:span text:style-name="T1">　　</text:span>日（<text:span text:style-name="T1">　　</text:span>）午後<text:span text:style-name="T1">　　</text:span>時～<text:span text:style-name="T1">　　</text:span>時</text:p>
      <text:p text:style-name="P2">　２．葬　儀　<text:span text:style-name="T1">　　</text:span>月<text:span text:style-name="T1">　　</text:span>日（<text:span text:style-name="T1">　　</text:span>）<text:span text:style-name="T1">　　</text:span>　<text:span text:style-name="T1">　　</text:span>時～<text:span text:style-name="T1">　　</text:span>　<text:span text:style-name="T1">　　</text:span>時</text:p>
      <text:p text:style-name="P2">　３．告別式　<text:span text:style-name="T1">　　</text:span>月<text:span text:style-name="T1">　　</text:span>日（<text:span text:style-name="T1">　　</text:span>）<text:span text:style-name="T1">　　</text:span>　<text:span text:style-name="T1">　　</text:span>時～<text:span text:style-name="T1">　　</text:span>　<text:span text:style-name="T1">　　</text:span>時</text:p>
      <text:p text:style-name="P2">　４．場　所　<text:span text:style-name="T1">　　　　　　　　　　　　　　</text:span></text:p>
      <text:p text:style-name="P2"><text:tab/><text:tab/>（<text:span text:style-name="T1">　　　　　　　　</text:span>線<text:span text:style-name="T1">　　　　　　　　</text:span>駅下車徒歩<text:span text:style-name="T1">　　</text:span>分）</text:p>
      <text:p text:style-name="P1"/>
      <text:p text:style-name="P2">　なお、誠に勝手ながら御玉串料・ご供花・ご供物の儀は固くご辞退申しあげます。悪しからずご了承のほどお願い申しあげます。</text:p>
      <text:p text:style-name="P2">　追って５０日際後の<text:span text:style-name="T1">　　</text:span>月中旬、<text:span text:style-name="T1">　　　　</text:span>市内において神式による追悼式を執り行ないます。また、日程、場所につきましては追ってご通知申しあげます。</text:p>
      <text:p text:style-name="P1"/>
      <text:p text:style-name="P1">　　　　　　　　　　　　　　　　　　　　　令和　　年　　月　　日　　</text:p>
      <text:p text:style-name="P2">　</text:p>
      <text:p text:style-name="P2">　　　　　　　　　　　　　　　　　　　　　　　（社名）<text:span text:style-name="T1">　　　　　　　　　　</text:span>　</text:p>
      <text:p text:style-name="P2">　　　　　　　　　　　　　　　　　　　　　　　取締役社長　<text:span text:style-name="T1">　　　　　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3:17.907832337</meta:creation-date>
    <meta:generator>LibreOffice/6.0.7.3$Linux_X86_64 LibreOffice_project/00m0$Build-3</meta:generator>
    <meta:editing-duration>PT9S</meta:editing-duration>
    <meta:editing-cycles>2</meta:editing-cycles>
    <dc:description>【2019/11/29】
リリース</dc:description>
    <meta:keyword>訃報</meta:keyword>
    <dc:subject>内部文書</dc:subject>
    <dc:title>訃報</dc:title>
    <dc:date>2020-06-04T08:03:18.984563144</dc:date>
    <meta:document-statistic meta:table-count="0" meta:image-count="0" meta:object-count="0" meta:page-count="1" meta:paragraph-count="16" meta:word-count="265" meta:character-count="486" meta:non-whitespace-character-count="265"/>
    <meta:user-defined meta:name="所有者">ホウフリンク</meta:user-defined>
  </office:meta>
</office:document-meta>
</file>