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P1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2pt" officeooo:rsid="000bc8b6" officeooo:paragraph-rsid="000bc8b6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2pt" officeooo:rsid="000bc8b6" officeooo:paragraph-rsid="000bc8b6" style:font-name-asian="ＭＳ 明朝1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style:font-name="ＭＳ 明朝1" fo:font-size="12pt" officeooo:rsid="000bc8b6" officeooo:paragraph-rsid="0013825b" style:font-name-asian="ＭＳ 明朝1" style:font-size-asian="12pt" style:font-size-complex="12pt"/>
    </style:style>
    <style:style style:name="P4" style:family="paragraph" style:parent-style-name="Title">
      <style:text-properties fo:font-size="20pt" style:font-name-asian="ＭＳ 明朝1" style:font-size-asian="20pt" style:font-size-complex="20pt"/>
    </style:style>
    <style:style style:name="P5" style:family="paragraph" style:parent-style-name="Standard">
      <style:paragraph-properties fo:line-height="150%" style:writing-mode="page"/>
      <style:text-properties style:font-name="ＭＳ 明朝1" fo:font-size="12pt" officeooo:rsid="000bc8b6" officeooo:paragraph-rsid="00145d26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葬儀の案内</text:p>
      <text:p text:style-name="P2"/>
      <text:p text:style-name="P3">（社名）<text:span text:style-name="T1">　　　　　　</text:span>　　　</text:p>
      <text:p text:style-name="P3">（役職）<text:span text:style-name="T1">　　　　　　</text:span>　　　</text:p>
      <text:p text:style-name="P3">（氏名）<text:span text:style-name="T1">　　　　　　</text:span>　様</text:p>
      <text:p text:style-name="P2"/>
      <text:p text:style-name="P5">　当社代表取締役社長　<text:span text:style-name="T1">　　　　　　</text:span>　儀　<text:span text:style-name="T1">　　</text:span>月<text:span text:style-name="T1">　　</text:span>日午前・午後<text:span text:style-name="T1">　　</text:span>時<text:span text:style-name="T1">　　</text:span>分</text:p>
      <text:p text:style-name="P5"><text:span text:style-name="T1">　　　　　　　　</text:span>　のため逝去いたしました。</text:p>
      <text:p text:style-name="P2">　ここに生前のご厚誼を深謝し謹んでご通知申し上げます。</text:p>
      <text:p text:style-name="P2">　追って葬儀は社葬をもって左記のとおり執り行ないます。</text:p>
      <text:p text:style-name="P1"/>
      <text:p text:style-name="P1">　記</text:p>
      <text:p text:style-name="P1"/>
      <text:p text:style-name="P3">　一、通　夜　<text:span text:style-name="T1">　　</text:span>月<text:span text:style-name="T1">　　</text:span>日(<text:span text:style-name="T1">　　</text:span>)午後<text:span text:style-name="T1">　　</text:span>時～<text:span text:style-name="T1">　　</text:span>時</text:p>
      <text:p text:style-name="P3">　一、葬　儀　<text:span text:style-name="T1">　　</text:span>月<text:span text:style-name="T1">　　</text:span>日(<text:span text:style-name="T1">　　</text:span>)午後<text:span text:style-name="T1">　　</text:span>時～<text:span text:style-name="T1">　　</text:span>時</text:p>
      <text:p text:style-name="P3">　一、告別式　<text:span text:style-name="T1">　　</text:span>月<text:span text:style-name="T1">　　</text:span>日(<text:span text:style-name="T1">　　</text:span>)午後<text:span text:style-name="T1">　　</text:span>時～<text:span text:style-name="T1">　　</text:span>時</text:p>
      <text:p text:style-name="P3">　一、場　所　<text:span text:style-name="T1">　　　　</text:span>都道府県<text:span text:style-name="T1">　　　　　　　　　　　　　　　　　　　　　　</text:span></text:p>
      <text:p text:style-name="P2">　　なお　誠に勝手ながら　ご供花ご供物の儀は固くご辞退申し上げます。</text:p>
      <text:p text:style-name="P2"/>
      <text:p text:style-name="P3">　　　　　　　　　　　　　　　　　　令和<text:span text:style-name="T1">　　</text:span>年<text:span text:style-name="T1">　　</text:span>月<text:span text:style-name="T1">　　</text:span>日</text:p>
      <text:p text:style-name="P3">　　　　　　　　　　　　　　　　　　<text:span text:style-name="T1">　　　　</text:span>都道府県<text:span text:style-name="T1">　　　　　　　　　　　</text:span></text:p>
      <text:p text:style-name="P3">　　　　　　　　　　　　　　　　　　（社名）<text:span text:style-name="T1">　　　　　　　　</text:span></text:p>
      <text:p text:style-name="P3">　　　　　　　　　　　　　　　　　　葬儀委員長　<text:span text:style-name="T1">　　　　　　</text:span>　</text:p>
      <text:p text:style-name="P3">　　　　　　　　　　　　　　　　　　喪主　　　　<text:span text:style-name="T1">　　　　　　</text:span>　</text:p>
      <text:p text:style-name="P3">　　　　　　　　　　　　　　　　　　親戚代表　　<text:span text:style-name="T1">　　　　　　</text:span>　</text:p>
      <text:p text:style-name="P3">　　　　　　　　　　　　　　　　　　友人代表　　<text:span text:style-name="T1">　　　　　　</text:span>　</text:p>
      <text:p text:style-name="P3">　　　　　　　　　　　　　　　　　　同　　　　　<text:span text:style-name="T1">　　　　　　</text:span>　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5T13:36:14.433707598</meta:creation-date>
    <meta:editing-duration>PT1M19S</meta:editing-duration>
    <meta:editing-cycles>2</meta:editing-cycles>
    <meta:generator>LibreOffice/7.3.7.2$Linux_X86_64 LibreOffice_project/30$Build-2</meta:generator>
    <dc:description>【2024/08/05】
・再リリース

【2017/07/18】
リリース</dc:description>
    <meta:keyword>葬儀の案内</meta:keyword>
    <dc:subject>内部文書</dc:subject>
    <dc:title>葬儀の案内</dc:title>
    <dc:date>2024-08-05T13:36:15.728414040</dc:date>
    <meta:document-statistic meta:table-count="0" meta:image-count="0" meta:object-count="0" meta:page-count="1" meta:paragraph-count="22" meta:word-count="209" meta:character-count="557" meta:non-whitespace-character-count="209"/>
    <meta:user-defined meta:name="所有者">ホウフリンク</meta:user-defined>
  </office:meta>
</office:document-meta>
</file>