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Hindi" svg:font-family="'Lohit Hindi'"/>
    <style:font-face style:name="Lohit Hindi1" svg:font-family="'Lohit Hindi'" style:font-family-generic="system" style:font-pitch="variable"/>
    <style:font-face style:name="TakaoPGothic" svg:font-family="TakaoPGothic" style:font-family-generic="swiss" style:font-pitch="variable"/>
    <style:font-face style:name="TakaoPGothic1" svg:font-family="TakaoPGothic" style:font-family-generic="system" style:font-pitch="variable"/>
    <style:font-face style:name="TakaoPMincho" svg:font-family="TakaoPMincho" style:font-family-generic="roman" style:font-pitch="variable"/>
    <style:font-face style:name="ＭＳ ゴシック" svg:font-family="'ＭＳ ゴシック'" style:font-family-generic="swiss" style:font-pitch="fixed"/>
  </office:font-face-decls>
  <office:automatic-styles>
    <style:style style:name="表7" style:family="table">
      <style:table-properties style:width="17cm" style:rel-width="100%" table:align="center"/>
    </style:style>
    <style:style style:name="表7.A" style:family="table-column">
      <style:table-column-properties style:column-width="0.848cm" style:rel-column-width="481*"/>
    </style:style>
    <style:style style:name="表7.F" style:family="table-column">
      <style:table-column-properties style:column-width="1.697cm" style:rel-column-width="962*"/>
    </style:style>
    <style:style style:name="表7.I" style:family="table-column">
      <style:table-column-properties style:column-width="0.864cm" style:rel-column-width="490*"/>
    </style:style>
    <style:style style:name="表7.1" style:family="table-row">
      <style:table-row-properties style:row-height="0.75cm"/>
    </style:style>
    <style:style style:name="表7.A1" style:family="table-cell">
      <style:table-cell-properties style:vertical-align="middle" fo:padding="0cm" fo:border-left="2.25pt solid #000000" fo:border-right="2.25pt dotted #000000" fo:border-top="2.25pt solid #000000" fo:border-bottom="none" style:writing-mode="page"/>
    </style:style>
    <style:style style:name="表7.J1" style:family="table-cell">
      <style:table-cell-properties style:vertical-align="middle" fo:padding="0cm" fo:border-left="none" fo:border-right="2.25pt solid #000000" fo:border-top="2.25pt solid #000000" fo:border-bottom="none" style:writing-mode="page"/>
    </style:style>
    <style:style style:name="表7.A2" style:family="table-cell">
      <style:table-cell-properties style:vertical-align="middle" fo:padding="0cm" fo:border-left="2.25pt solid #000000" fo:border-right="none" fo:border-top="none" fo:border-bottom="none" style:writing-mode="page"/>
    </style:style>
    <style:style style:name="表7.B2" style:family="table-cell">
      <style:table-cell-properties style:vertical-align="middle" fo:padding="0cm" fo:border-left="0.75pt solid #000000" fo:border-right="none" fo:border-top="0.75pt solid #000000" fo:border-bottom="0.75pt solid #000000" style:writing-mode="page"/>
    </style:style>
    <style:style style:name="表7.E2" style:family="table-cell">
      <style:table-cell-properties style:vertical-align="middle" fo:padding="0cm" fo:border="0.75pt solid #000000" style:writing-mode="page"/>
    </style:style>
    <style:style style:name="表7.I2" style:family="table-cell">
      <style:table-cell-properties style:vertical-align="middle" fo:padding="0cm" fo:border-left="none" fo:border-right="2.25pt dotted #000000" fo:border-top="none" fo:border-bottom="none" style:writing-mode="page"/>
    </style:style>
    <style:style style:name="表7.J2" style:family="table-cell">
      <style:table-cell-properties style:vertical-align="middle" fo:padding="0cm" fo:border="none" style:writing-mode="page"/>
    </style:style>
    <style:style style:name="表7.R2" style:family="table-cell">
      <style:table-cell-properties style:vertical-align="middle" fo:padding="0cm" fo:border-left="none" fo:border-right="2.25pt solid #000000" fo:border-top="none" fo:border-bottom="none" style:writing-mode="page"/>
    </style:style>
    <style:style style:name="表7.B3" style:family="table-cell">
      <style:table-cell-properties style:vertical-align="middle" fo:padding="0cm" fo:border-left="0.75pt solid #000000" fo:border-right="none" fo:border-top="none" fo:border-bottom="0.75pt solid #000000" style:writing-mode="page"/>
    </style:style>
    <style:style style:name="表7.E3" style:family="table-cell">
      <style:table-cell-properties style:vertical-align="middle" fo:padding="0cm" fo:border-left="0.75pt solid #000000" fo:border-right="0.75pt solid #000000" fo:border-top="none" fo:border-bottom="0.75pt solid #000000" style:writing-mode="page"/>
    </style:style>
    <style:style style:name="表7.F16" style:family="table-cell">
      <style:table-cell-properties style:vertical-align="middle" fo:padding="0.049cm" fo:border-left="none" fo:border-right="none" fo:border-top="none" fo:border-bottom="0.75pt solid #000000" style:writing-mode="page"/>
    </style:style>
    <style:style style:name="表7.A17" style:family="table-cell">
      <style:table-cell-properties style:vertical-align="middle" fo:padding="0cm" fo:border-left="2.25pt solid #000000" fo:border-right="2.25pt dotted #000000" fo:border-top="none" fo:border-bottom="2.25pt dotted #000000" style:writing-mode="page"/>
    </style:style>
    <style:style style:name="表7.J17" style:family="table-cell">
      <style:table-cell-properties style:vertical-align="middle" fo:padding="0cm" fo:border-left="none" fo:border-right="2.25pt solid #000000" fo:border-top="none" fo:border-bottom="2.25pt dotted #000000" style:writing-mode="page"/>
    </style:style>
    <style:style style:name="表7.A18" style:family="table-cell">
      <style:table-cell-properties style:vertical-align="middle" fo:padding="0cm" fo:border-left="2.25pt solid #000000" fo:border-right="2.25pt dotted #000000" fo:border-top="none" fo:border-bottom="none" style:writing-mode="page"/>
    </style:style>
    <style:style style:name="表7.A34" style:family="table-cell">
      <style:table-cell-properties style:vertical-align="middle" fo:padding="0cm" fo:border-left="2.25pt solid #000000" fo:border-right="2.25pt dotted #000000" fo:border-top="none" fo:border-bottom="2.25pt solid #000000" style:writing-mode="page"/>
    </style:style>
    <style:style style:name="表7.J34" style:family="table-cell">
      <style:table-cell-properties style:vertical-align="middle" fo:padding="0cm" fo:border-left="none" fo:border-right="2.25pt solid #000000" fo:border-top="none" fo:border-bottom="2.25pt solid #000000" style:writing-mode="page"/>
    </style:style>
    <style:style style:name="P1" style:family="paragraph" style:parent-style-name="Standard">
      <style:text-properties style:font-name="ＭＳ ゴシック" fo:font-size="6.84999990463257pt" style:font-name-asian="ＭＳ ゴシック" style:font-size-asian="6pt" style:font-size-complex="6.84999990463257pt"/>
    </style:style>
    <style:style style:name="P2" style:family="paragraph" style:parent-style-name="Table_20_Contents">
      <style:paragraph-properties fo:text-align="center" style:justify-single-word="false"/>
      <style:text-properties style:font-name="ＭＳ ゴシック" fo:font-size="12pt" officeooo:paragraph-rsid="001f9351" style:font-name-asian="ＭＳ ゴシック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ＭＳ ゴシック" fo:font-size="16pt" fo:font-weight="bold" officeooo:paragraph-rsid="001f9351" style:font-name-asian="ＭＳ ゴシック" style:font-size-asian="16pt" style:font-weight-asian="bold" style:font-size-complex="16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ＭＳ ゴシック" fo:font-size="12pt" officeooo:paragraph-rsid="00387be0" style:font-name-asian="ＭＳ ゴシック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"/>
        <text:user-field-decl office:value-type="float" office:value="0" text:name="name1"/>
        <text:user-field-decl office:value-type="float" office:value="0" text:name="name2"/>
      </text:user-field-decls>
      <table:table table:name="表7" table:style-name="表7">
        <table:table-column table:style-name="表7.A" table:number-columns-repeated="5"/>
        <table:table-column table:style-name="表7.F"/>
        <table:table-column table:style-name="表7.A" table:number-columns-repeated="2"/>
        <table:table-column table:style-name="表7.I"/>
        <table:table-column table:style-name="表7.A" table:number-columns-repeated="5"/>
        <table:table-column table:style-name="表7.F"/>
        <table:table-column table:style-name="表7.A" table:number-columns-repeated="2"/>
        <table:table-column table:style-name="表7.I"/>
        <table:table-row table:style-name="表7.1">
          <table:table-cell table:style-name="表7.A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7.J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7.1">
          <table:table-cell table:style-name="表7.A2" table:number-rows-spanned="15" office:value-type="string">
            <text:p text:style-name="P2"/>
          </table:table-cell>
          <table:table-cell table:style-name="表7.B2" table:number-rows-spanned="2" table:number-columns-spanned="3" office:value-type="string">
            <text:p text:style-name="P4">回覧表</text:p>
          </table:table-cell>
          <table:covered-table-cell/>
          <table:covered-table-cell/>
          <table:table-cell table:style-name="表7.E2" table:number-columns-spanned="4" office:value-type="string">
            <text:p text:style-name="P2">開始：　　月　　日</text:p>
          </table:table-cell>
          <table:covered-table-cell/>
          <table:covered-table-cell/>
          <table:covered-table-cell/>
          <table:table-cell table:style-name="表7.I2" table:number-rows-spanned="15" office:value-type="string">
            <text:p text:style-name="P2"/>
          </table:table-cell>
          <table:table-cell table:style-name="表7.J2" table:number-rows-spanned="15" office:value-type="string">
            <text:p text:style-name="P2"/>
          </table:table-cell>
          <table:table-cell table:style-name="表7.B2" table:number-rows-spanned="2" table:number-columns-spanned="3" office:value-type="string">
            <text:p text:style-name="P4">回覧表</text:p>
          </table:table-cell>
          <table:covered-table-cell/>
          <table:covered-table-cell/>
          <table:table-cell table:style-name="表7.E2" table:number-columns-spanned="4" office:value-type="string">
            <text:p text:style-name="P2">開始：　　月　　日</text:p>
          </table:table-cell>
          <table:covered-table-cell/>
          <table:covered-table-cell/>
          <table:covered-table-cell/>
          <table:table-cell table:style-name="表7.R2" table:number-rows-spanned="15" office:value-type="string">
            <text:p text:style-name="P2"/>
          </table:table-cell>
        </table:table-row>
        <table:table-row table:style-name="表7.1">
          <table:covered-table-cell table:style-name="表7.A2"/>
          <table:covered-table-cell table:style-name="表7.B3"/>
          <table:covered-table-cell/>
          <table:covered-table-cell/>
          <table:table-cell table:style-name="表7.E3" table:number-columns-spanned="4" office:value-type="string">
            <text:p text:style-name="P5">終了：　　月　　日</text:p>
          </table:table-cell>
          <table:covered-table-cell/>
          <table:covered-table-cell/>
          <table:covered-table-cell/>
          <table:covered-table-cell table:style-name="表7.I2"/>
          <table:covered-table-cell table:style-name="表7.J2"/>
          <table:covered-table-cell table:style-name="表7.B3"/>
          <table:covered-table-cell/>
          <table:covered-table-cell/>
          <table:table-cell table:style-name="表7.E3" table:number-columns-spanned="4" office:value-type="string">
            <text:p text:style-name="P2">終了：　　月　　日</text:p>
          </table:table-cell>
          <table:covered-table-cell/>
          <table:covered-table-cell/>
          <table:covered-table-cell/>
          <table:covered-table-cell table:style-name="表7.R2"/>
        </table:table-row>
        <table:table-row table:style-name="表7.1">
          <table:covered-table-cell table:style-name="表7.A2"/>
          <table:table-cell table:style-name="表7.E3" table:number-columns-spanned="7" office:value-type="string">
            <text:p text:style-name="P2">確認後、回覧してください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7.I2"/>
          <table:covered-table-cell table:style-name="表7.J2"/>
          <table:table-cell table:style-name="表7.E3" table:number-columns-spanned="7" office:value-type="string">
            <text:p text:style-name="P2">確認後、回覧してください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7.R2"/>
        </table:table-row>
        <table:table-row table:style-name="表7.1">
          <table:covered-table-cell table:style-name="表7.A2"/>
          <table:table-cell table:style-name="表7.B3" office:value-type="string">
            <text:p text:style-name="P2"/>
          </table:table-cell>
          <table:table-cell table:style-name="表7.B3" table:number-columns-spanned="4" office:value-type="string">
            <text:p text:style-name="P2">名前</text:p>
          </table:table-cell>
          <table:covered-table-cell/>
          <table:covered-table-cell/>
          <table:covered-table-cell/>
          <table:table-cell table:style-name="表7.E3" table:number-columns-spanned="2" office:value-type="string">
            <text:p text:style-name="P2">確認</text:p>
          </table:table-cell>
          <table:covered-table-cell/>
          <table:covered-table-cell table:style-name="表7.I2"/>
          <table:covered-table-cell table:style-name="表7.J2"/>
          <table:table-cell table:style-name="表7.B3" office:value-type="string">
            <text:p text:style-name="P2"/>
          </table:table-cell>
          <table:table-cell table:style-name="表7.B3" table:number-columns-spanned="4" office:value-type="string">
            <text:p text:style-name="P2">名前</text:p>
          </table:table-cell>
          <table:covered-table-cell/>
          <table:covered-table-cell/>
          <table:covered-table-cell/>
          <table:table-cell table:style-name="表7.E3" table:number-columns-spanned="2" office:value-type="string">
            <text:p text:style-name="P2">確認</text:p>
          </table:table-cell>
          <table:covered-table-cell/>
          <table:covered-table-cell table:style-name="表7.R2"/>
        </table:table-row>
        <table:table-row table:style-name="表7.1">
          <table:covered-table-cell table:style-name="表7.A2"/>
          <table:table-cell table:style-name="表7.B3" office:value-type="string">
            <text:p text:style-name="P2">1</text:p>
          </table:table-cell>
          <table:table-cell table:style-name="表7.B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7.E3" table:number-columns-spanned="2" office:value-type="string">
            <text:p text:style-name="P2"/>
          </table:table-cell>
          <table:covered-table-cell/>
          <table:covered-table-cell table:style-name="表7.I2"/>
          <table:covered-table-cell table:style-name="表7.J2"/>
          <table:table-cell table:style-name="表7.B3" office:value-type="string">
            <text:p text:style-name="P2">1</text:p>
          </table:table-cell>
          <table:table-cell table:style-name="表7.B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7.E3" table:number-columns-spanned="2" office:value-type="string">
            <text:p text:style-name="P2"/>
          </table:table-cell>
          <table:covered-table-cell/>
          <table:covered-table-cell table:style-name="表7.R2"/>
        </table:table-row>
        <table:table-row table:style-name="表7.1">
          <table:covered-table-cell table:style-name="表7.A2"/>
          <table:table-cell table:style-name="表7.B3" office:value-type="string">
            <text:p text:style-name="P2">2</text:p>
          </table:table-cell>
          <table:table-cell table:style-name="表7.B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7.E3" table:number-columns-spanned="2" office:value-type="string">
            <text:p text:style-name="P2"/>
          </table:table-cell>
          <table:covered-table-cell/>
          <table:covered-table-cell table:style-name="表7.I2"/>
          <table:covered-table-cell table:style-name="表7.J2"/>
          <table:table-cell table:style-name="表7.B3" office:value-type="string">
            <text:p text:style-name="P2">2</text:p>
          </table:table-cell>
          <table:table-cell table:style-name="表7.B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7.E3" table:number-columns-spanned="2" office:value-type="string">
            <text:p text:style-name="P2"/>
          </table:table-cell>
          <table:covered-table-cell/>
          <table:covered-table-cell table:style-name="表7.R2"/>
        </table:table-row>
        <table:table-row table:style-name="表7.1">
          <table:covered-table-cell table:style-name="表7.A2"/>
          <table:table-cell table:style-name="表7.B3" office:value-type="string">
            <text:p text:style-name="P2">3</text:p>
          </table:table-cell>
          <table:table-cell table:style-name="表7.B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7.E3" table:number-columns-spanned="2" office:value-type="string">
            <text:p text:style-name="P2"/>
          </table:table-cell>
          <table:covered-table-cell/>
          <table:covered-table-cell table:style-name="表7.I2"/>
          <table:covered-table-cell table:style-name="表7.J2"/>
          <table:table-cell table:style-name="表7.B3" office:value-type="string">
            <text:p text:style-name="P2">3</text:p>
          </table:table-cell>
          <table:table-cell table:style-name="表7.B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7.E3" table:number-columns-spanned="2" office:value-type="string">
            <text:p text:style-name="P2"/>
          </table:table-cell>
          <table:covered-table-cell/>
          <table:covered-table-cell table:style-name="表7.R2"/>
        </table:table-row>
        <table:table-row table:style-name="表7.1">
          <table:covered-table-cell table:style-name="表7.A2"/>
          <table:table-cell table:style-name="表7.B3" office:value-type="string">
            <text:p text:style-name="P2">4</text:p>
          </table:table-cell>
          <table:table-cell table:style-name="表7.B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7.E3" table:number-columns-spanned="2" office:value-type="string">
            <text:p text:style-name="P2"/>
          </table:table-cell>
          <table:covered-table-cell/>
          <table:covered-table-cell table:style-name="表7.I2"/>
          <table:covered-table-cell table:style-name="表7.J2"/>
          <table:table-cell table:style-name="表7.B3" office:value-type="string">
            <text:p text:style-name="P2">4</text:p>
          </table:table-cell>
          <table:table-cell table:style-name="表7.B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7.E3" table:number-columns-spanned="2" office:value-type="string">
            <text:p text:style-name="P2"/>
          </table:table-cell>
          <table:covered-table-cell/>
          <table:covered-table-cell table:style-name="表7.R2"/>
        </table:table-row>
        <table:table-row table:style-name="表7.1">
          <table:covered-table-cell table:style-name="表7.A2"/>
          <table:table-cell table:style-name="表7.B3" office:value-type="string">
            <text:p text:style-name="P2">5</text:p>
          </table:table-cell>
          <table:table-cell table:style-name="表7.B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7.E3" table:number-columns-spanned="2" office:value-type="string">
            <text:p text:style-name="P2"/>
          </table:table-cell>
          <table:covered-table-cell/>
          <table:covered-table-cell table:style-name="表7.I2"/>
          <table:covered-table-cell table:style-name="表7.J2"/>
          <table:table-cell table:style-name="表7.B3" office:value-type="string">
            <text:p text:style-name="P2">5</text:p>
          </table:table-cell>
          <table:table-cell table:style-name="表7.B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7.E3" table:number-columns-spanned="2" office:value-type="string">
            <text:p text:style-name="P2"/>
          </table:table-cell>
          <table:covered-table-cell/>
          <table:covered-table-cell table:style-name="表7.R2"/>
        </table:table-row>
        <table:table-row table:style-name="表7.1">
          <table:covered-table-cell table:style-name="表7.A2"/>
          <table:table-cell table:style-name="表7.B3" office:value-type="string">
            <text:p text:style-name="P2">6</text:p>
          </table:table-cell>
          <table:table-cell table:style-name="表7.B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7.E3" table:number-columns-spanned="2" office:value-type="string">
            <text:p text:style-name="P2"/>
          </table:table-cell>
          <table:covered-table-cell/>
          <table:covered-table-cell table:style-name="表7.I2"/>
          <table:covered-table-cell table:style-name="表7.J2"/>
          <table:table-cell table:style-name="表7.B3" office:value-type="string">
            <text:p text:style-name="P2">6</text:p>
          </table:table-cell>
          <table:table-cell table:style-name="表7.B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7.E3" table:number-columns-spanned="2" office:value-type="string">
            <text:p text:style-name="P2"/>
          </table:table-cell>
          <table:covered-table-cell/>
          <table:covered-table-cell table:style-name="表7.R2"/>
        </table:table-row>
        <table:table-row table:style-name="表7.1">
          <table:covered-table-cell table:style-name="表7.A2"/>
          <table:table-cell table:style-name="表7.B3" office:value-type="string">
            <text:p text:style-name="P2">7</text:p>
          </table:table-cell>
          <table:table-cell table:style-name="表7.B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7.E3" table:number-columns-spanned="2" office:value-type="string">
            <text:p text:style-name="P2"/>
          </table:table-cell>
          <table:covered-table-cell/>
          <table:covered-table-cell table:style-name="表7.I2"/>
          <table:covered-table-cell table:style-name="表7.J2"/>
          <table:table-cell table:style-name="表7.B3" office:value-type="string">
            <text:p text:style-name="P2">7</text:p>
          </table:table-cell>
          <table:table-cell table:style-name="表7.B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7.E3" table:number-columns-spanned="2" office:value-type="string">
            <text:p text:style-name="P2"/>
          </table:table-cell>
          <table:covered-table-cell/>
          <table:covered-table-cell table:style-name="表7.R2"/>
        </table:table-row>
        <table:table-row table:style-name="表7.1">
          <table:covered-table-cell table:style-name="表7.A2"/>
          <table:table-cell table:style-name="表7.B3" office:value-type="string">
            <text:p text:style-name="P2">8</text:p>
          </table:table-cell>
          <table:table-cell table:style-name="表7.B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7.E3" table:number-columns-spanned="2" office:value-type="string">
            <text:p text:style-name="P2"/>
          </table:table-cell>
          <table:covered-table-cell/>
          <table:covered-table-cell table:style-name="表7.I2"/>
          <table:covered-table-cell table:style-name="表7.J2"/>
          <table:table-cell table:style-name="表7.B3" office:value-type="string">
            <text:p text:style-name="P2">8</text:p>
          </table:table-cell>
          <table:table-cell table:style-name="表7.B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7.E3" table:number-columns-spanned="2" office:value-type="string">
            <text:p text:style-name="P2"/>
          </table:table-cell>
          <table:covered-table-cell/>
          <table:covered-table-cell table:style-name="表7.R2"/>
        </table:table-row>
        <table:table-row table:style-name="表7.1">
          <table:covered-table-cell table:style-name="表7.A2"/>
          <table:table-cell table:style-name="表7.B3" office:value-type="string">
            <text:p text:style-name="P2">9</text:p>
          </table:table-cell>
          <table:table-cell table:style-name="表7.B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7.E3" table:number-columns-spanned="2" office:value-type="string">
            <text:p text:style-name="P2"/>
          </table:table-cell>
          <table:covered-table-cell/>
          <table:covered-table-cell table:style-name="表7.I2"/>
          <table:covered-table-cell table:style-name="表7.J2"/>
          <table:table-cell table:style-name="表7.B3" office:value-type="string">
            <text:p text:style-name="P2">9</text:p>
          </table:table-cell>
          <table:table-cell table:style-name="表7.B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7.E3" table:number-columns-spanned="2" office:value-type="string">
            <text:p text:style-name="P2"/>
          </table:table-cell>
          <table:covered-table-cell/>
          <table:covered-table-cell table:style-name="表7.R2"/>
        </table:table-row>
        <table:table-row table:style-name="表7.1">
          <table:covered-table-cell table:style-name="表7.A2"/>
          <table:table-cell table:style-name="表7.B3" office:value-type="string">
            <text:p text:style-name="P2">10</text:p>
          </table:table-cell>
          <table:table-cell table:style-name="表7.B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7.E3" table:number-columns-spanned="2" office:value-type="string">
            <text:p text:style-name="P2"/>
          </table:table-cell>
          <table:covered-table-cell/>
          <table:covered-table-cell table:style-name="表7.I2"/>
          <table:covered-table-cell table:style-name="表7.J2"/>
          <table:table-cell table:style-name="表7.B3" office:value-type="string">
            <text:p text:style-name="P2">10</text:p>
          </table:table-cell>
          <table:table-cell table:style-name="表7.B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7.E3" table:number-columns-spanned="2" office:value-type="string">
            <text:p text:style-name="P2"/>
          </table:table-cell>
          <table:covered-table-cell/>
          <table:covered-table-cell table:style-name="表7.R2"/>
        </table:table-row>
        <table:table-row table:style-name="表7.1">
          <table:covered-table-cell table:style-name="表7.A2"/>
          <table:table-cell table:style-name="表7.J2" office:value-type="string">
            <text:p text:style-name="P2"/>
          </table:table-cell>
          <table:table-cell table:style-name="表7.J2" office:value-type="string">
            <text:p text:style-name="P2"/>
          </table:table-cell>
          <table:table-cell table:style-name="表7.J2" table:number-columns-spanned="2" office:value-type="string">
            <text:p text:style-name="P3">（戻り</text:p>
          </table:table-cell>
          <table:covered-table-cell/>
          <table:table-cell table:style-name="表7.F16" table:number-columns-spanned="2" office:value-type="string">
            <text:p text:style-name="P3"/>
          </table:table-cell>
          <table:covered-table-cell/>
          <table:table-cell table:style-name="表7.J2" office:value-type="string">
            <text:p text:style-name="P3">）</text:p>
          </table:table-cell>
          <table:covered-table-cell table:style-name="表7.I2"/>
          <table:covered-table-cell table:style-name="表7.J2"/>
          <table:table-cell table:style-name="表7.J2" office:value-type="string">
            <text:p text:style-name="P2"/>
          </table:table-cell>
          <table:table-cell table:style-name="表7.J2" office:value-type="string">
            <text:p text:style-name="P2"/>
          </table:table-cell>
          <table:table-cell table:style-name="表7.J2" table:number-columns-spanned="2" office:value-type="string">
            <text:p text:style-name="P3">（戻り</text:p>
          </table:table-cell>
          <table:covered-table-cell/>
          <table:table-cell table:style-name="表7.F16" table:number-columns-spanned="2" office:value-type="string">
            <text:p text:style-name="P3"/>
          </table:table-cell>
          <table:covered-table-cell/>
          <table:table-cell table:style-name="表7.J2" office:value-type="string">
            <text:p text:style-name="P3">）</text:p>
          </table:table-cell>
          <table:covered-table-cell table:style-name="表7.R2"/>
        </table:table-row>
        <table:table-row table:style-name="表7.1">
          <table:table-cell table:style-name="表7.A17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7.J17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7.1">
          <table:table-cell table:style-name="表7.A18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7.R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7.1">
          <table:table-cell table:style-name="表7.A2" table:number-rows-spanned="15" office:value-type="string">
            <text:p text:style-name="P2"/>
          </table:table-cell>
          <table:table-cell table:style-name="表7.B2" table:number-rows-spanned="2" table:number-columns-spanned="3" office:value-type="string">
            <text:p text:style-name="P4">回覧表</text:p>
          </table:table-cell>
          <table:covered-table-cell/>
          <table:covered-table-cell/>
          <table:table-cell table:style-name="表7.E2" table:number-columns-spanned="4" office:value-type="string">
            <text:p text:style-name="P2">開始：　　月　　日</text:p>
          </table:table-cell>
          <table:covered-table-cell/>
          <table:covered-table-cell/>
          <table:covered-table-cell/>
          <table:table-cell table:style-name="表7.I2" table:number-rows-spanned="15" office:value-type="string">
            <text:p text:style-name="P2"/>
          </table:table-cell>
          <table:table-cell table:style-name="表7.J2" table:number-rows-spanned="15" office:value-type="string">
            <text:p text:style-name="P2"/>
          </table:table-cell>
          <table:table-cell table:style-name="表7.B2" table:number-rows-spanned="2" table:number-columns-spanned="3" office:value-type="string">
            <text:p text:style-name="P4">回覧表</text:p>
          </table:table-cell>
          <table:covered-table-cell/>
          <table:covered-table-cell/>
          <table:table-cell table:style-name="表7.E2" table:number-columns-spanned="4" office:value-type="string">
            <text:p text:style-name="P2">開始：　　月　　日</text:p>
          </table:table-cell>
          <table:covered-table-cell/>
          <table:covered-table-cell/>
          <table:covered-table-cell/>
          <table:table-cell table:style-name="表7.R2" table:number-rows-spanned="15" office:value-type="string">
            <text:p text:style-name="P2"/>
          </table:table-cell>
        </table:table-row>
        <table:table-row table:style-name="表7.1">
          <table:covered-table-cell table:style-name="表7.A2"/>
          <table:covered-table-cell table:style-name="表7.B3"/>
          <table:covered-table-cell/>
          <table:covered-table-cell/>
          <table:table-cell table:style-name="表7.E3" table:number-columns-spanned="4" office:value-type="string">
            <text:p text:style-name="P5">終了：　　月　　日</text:p>
          </table:table-cell>
          <table:covered-table-cell/>
          <table:covered-table-cell/>
          <table:covered-table-cell/>
          <table:covered-table-cell table:style-name="表7.I2"/>
          <table:covered-table-cell table:style-name="表7.J2"/>
          <table:covered-table-cell table:style-name="表7.B3"/>
          <table:covered-table-cell/>
          <table:covered-table-cell/>
          <table:table-cell table:style-name="表7.E3" table:number-columns-spanned="4" office:value-type="string">
            <text:p text:style-name="P5">終了：　　月　　日</text:p>
          </table:table-cell>
          <table:covered-table-cell/>
          <table:covered-table-cell/>
          <table:covered-table-cell/>
          <table:covered-table-cell table:style-name="表7.R2"/>
        </table:table-row>
        <table:table-row table:style-name="表7.1">
          <table:covered-table-cell table:style-name="表7.A2"/>
          <table:table-cell table:style-name="表7.E3" table:number-columns-spanned="7" office:value-type="string">
            <text:p text:style-name="P2">確認後、回覧してください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7.I2"/>
          <table:covered-table-cell table:style-name="表7.J2"/>
          <table:table-cell table:style-name="表7.E3" table:number-columns-spanned="7" office:value-type="string">
            <text:p text:style-name="P2">確認後、回覧してください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7.R2"/>
        </table:table-row>
        <table:table-row table:style-name="表7.1">
          <table:covered-table-cell table:style-name="表7.A2"/>
          <table:table-cell table:style-name="表7.B3" office:value-type="string">
            <text:p text:style-name="P2"/>
          </table:table-cell>
          <table:table-cell table:style-name="表7.B3" table:number-columns-spanned="4" office:value-type="string">
            <text:p text:style-name="P2">名前</text:p>
          </table:table-cell>
          <table:covered-table-cell/>
          <table:covered-table-cell/>
          <table:covered-table-cell/>
          <table:table-cell table:style-name="表7.E3" table:number-columns-spanned="2" office:value-type="string">
            <text:p text:style-name="P2">確認</text:p>
          </table:table-cell>
          <table:covered-table-cell/>
          <table:covered-table-cell table:style-name="表7.I2"/>
          <table:covered-table-cell table:style-name="表7.J2"/>
          <table:table-cell table:style-name="表7.B3" office:value-type="string">
            <text:p text:style-name="P2"/>
          </table:table-cell>
          <table:table-cell table:style-name="表7.B3" table:number-columns-spanned="4" office:value-type="string">
            <text:p text:style-name="P2">名前</text:p>
          </table:table-cell>
          <table:covered-table-cell/>
          <table:covered-table-cell/>
          <table:covered-table-cell/>
          <table:table-cell table:style-name="表7.E3" table:number-columns-spanned="2" office:value-type="string">
            <text:p text:style-name="P2">確認</text:p>
          </table:table-cell>
          <table:covered-table-cell/>
          <table:covered-table-cell table:style-name="表7.R2"/>
        </table:table-row>
        <table:table-row table:style-name="表7.1">
          <table:covered-table-cell table:style-name="表7.A2"/>
          <table:table-cell table:style-name="表7.B3" office:value-type="string">
            <text:p text:style-name="P2">1</text:p>
          </table:table-cell>
          <table:table-cell table:style-name="表7.B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7.E3" table:number-columns-spanned="2" office:value-type="string">
            <text:p text:style-name="P2"/>
          </table:table-cell>
          <table:covered-table-cell/>
          <table:covered-table-cell table:style-name="表7.I2"/>
          <table:covered-table-cell table:style-name="表7.J2"/>
          <table:table-cell table:style-name="表7.B3" office:value-type="string">
            <text:p text:style-name="P2">1</text:p>
          </table:table-cell>
          <table:table-cell table:style-name="表7.B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7.E3" table:number-columns-spanned="2" office:value-type="string">
            <text:p text:style-name="P2"/>
          </table:table-cell>
          <table:covered-table-cell/>
          <table:covered-table-cell table:style-name="表7.R2"/>
        </table:table-row>
        <table:table-row table:style-name="表7.1">
          <table:covered-table-cell table:style-name="表7.A2"/>
          <table:table-cell table:style-name="表7.B3" office:value-type="string">
            <text:p text:style-name="P2">2</text:p>
          </table:table-cell>
          <table:table-cell table:style-name="表7.B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7.E3" table:number-columns-spanned="2" office:value-type="string">
            <text:p text:style-name="P2"/>
          </table:table-cell>
          <table:covered-table-cell/>
          <table:covered-table-cell table:style-name="表7.I2"/>
          <table:covered-table-cell table:style-name="表7.J2"/>
          <table:table-cell table:style-name="表7.B3" office:value-type="string">
            <text:p text:style-name="P2">2</text:p>
          </table:table-cell>
          <table:table-cell table:style-name="表7.B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7.E3" table:number-columns-spanned="2" office:value-type="string">
            <text:p text:style-name="P2"/>
          </table:table-cell>
          <table:covered-table-cell/>
          <table:covered-table-cell table:style-name="表7.R2"/>
        </table:table-row>
        <table:table-row table:style-name="表7.1">
          <table:covered-table-cell table:style-name="表7.A2"/>
          <table:table-cell table:style-name="表7.B3" office:value-type="string">
            <text:p text:style-name="P2">3</text:p>
          </table:table-cell>
          <table:table-cell table:style-name="表7.B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7.E3" table:number-columns-spanned="2" office:value-type="string">
            <text:p text:style-name="P2"/>
          </table:table-cell>
          <table:covered-table-cell/>
          <table:covered-table-cell table:style-name="表7.I2"/>
          <table:covered-table-cell table:style-name="表7.J2"/>
          <table:table-cell table:style-name="表7.B3" office:value-type="string">
            <text:p text:style-name="P2">3</text:p>
          </table:table-cell>
          <table:table-cell table:style-name="表7.B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7.E3" table:number-columns-spanned="2" office:value-type="string">
            <text:p text:style-name="P2"/>
          </table:table-cell>
          <table:covered-table-cell/>
          <table:covered-table-cell table:style-name="表7.R2"/>
        </table:table-row>
        <table:table-row table:style-name="表7.1">
          <table:covered-table-cell table:style-name="表7.A2"/>
          <table:table-cell table:style-name="表7.B3" office:value-type="string">
            <text:p text:style-name="P2">4</text:p>
          </table:table-cell>
          <table:table-cell table:style-name="表7.B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7.E3" table:number-columns-spanned="2" office:value-type="string">
            <text:p text:style-name="P2"/>
          </table:table-cell>
          <table:covered-table-cell/>
          <table:covered-table-cell table:style-name="表7.I2"/>
          <table:covered-table-cell table:style-name="表7.J2"/>
          <table:table-cell table:style-name="表7.B3" office:value-type="string">
            <text:p text:style-name="P2">4</text:p>
          </table:table-cell>
          <table:table-cell table:style-name="表7.B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7.E3" table:number-columns-spanned="2" office:value-type="string">
            <text:p text:style-name="P2"/>
          </table:table-cell>
          <table:covered-table-cell/>
          <table:covered-table-cell table:style-name="表7.R2"/>
        </table:table-row>
        <table:table-row table:style-name="表7.1">
          <table:covered-table-cell table:style-name="表7.A2"/>
          <table:table-cell table:style-name="表7.B3" office:value-type="string">
            <text:p text:style-name="P2">5</text:p>
          </table:table-cell>
          <table:table-cell table:style-name="表7.B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7.E3" table:number-columns-spanned="2" office:value-type="string">
            <text:p text:style-name="P2"/>
          </table:table-cell>
          <table:covered-table-cell/>
          <table:covered-table-cell table:style-name="表7.I2"/>
          <table:covered-table-cell table:style-name="表7.J2"/>
          <table:table-cell table:style-name="表7.B3" office:value-type="string">
            <text:p text:style-name="P2">5</text:p>
          </table:table-cell>
          <table:table-cell table:style-name="表7.B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7.E3" table:number-columns-spanned="2" office:value-type="string">
            <text:p text:style-name="P2"/>
          </table:table-cell>
          <table:covered-table-cell/>
          <table:covered-table-cell table:style-name="表7.R2"/>
        </table:table-row>
        <table:table-row table:style-name="表7.1">
          <table:covered-table-cell table:style-name="表7.A2"/>
          <table:table-cell table:style-name="表7.B3" office:value-type="string">
            <text:p text:style-name="P2">6</text:p>
          </table:table-cell>
          <table:table-cell table:style-name="表7.B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7.E3" table:number-columns-spanned="2" office:value-type="string">
            <text:p text:style-name="P2"/>
          </table:table-cell>
          <table:covered-table-cell/>
          <table:covered-table-cell table:style-name="表7.I2"/>
          <table:covered-table-cell table:style-name="表7.J2"/>
          <table:table-cell table:style-name="表7.B3" office:value-type="string">
            <text:p text:style-name="P2">6</text:p>
          </table:table-cell>
          <table:table-cell table:style-name="表7.B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7.E3" table:number-columns-spanned="2" office:value-type="string">
            <text:p text:style-name="P2"/>
          </table:table-cell>
          <table:covered-table-cell/>
          <table:covered-table-cell table:style-name="表7.R2"/>
        </table:table-row>
        <table:table-row table:style-name="表7.1">
          <table:covered-table-cell table:style-name="表7.A2"/>
          <table:table-cell table:style-name="表7.B3" office:value-type="string">
            <text:p text:style-name="P2">7</text:p>
          </table:table-cell>
          <table:table-cell table:style-name="表7.B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7.E3" table:number-columns-spanned="2" office:value-type="string">
            <text:p text:style-name="P2"/>
          </table:table-cell>
          <table:covered-table-cell/>
          <table:covered-table-cell table:style-name="表7.I2"/>
          <table:covered-table-cell table:style-name="表7.J2"/>
          <table:table-cell table:style-name="表7.B3" office:value-type="string">
            <text:p text:style-name="P2">7</text:p>
          </table:table-cell>
          <table:table-cell table:style-name="表7.B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7.E3" table:number-columns-spanned="2" office:value-type="string">
            <text:p text:style-name="P2"/>
          </table:table-cell>
          <table:covered-table-cell/>
          <table:covered-table-cell table:style-name="表7.R2"/>
        </table:table-row>
        <table:table-row table:style-name="表7.1">
          <table:covered-table-cell table:style-name="表7.A2"/>
          <table:table-cell table:style-name="表7.B3" office:value-type="string">
            <text:p text:style-name="P2">8</text:p>
          </table:table-cell>
          <table:table-cell table:style-name="表7.B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7.E3" table:number-columns-spanned="2" office:value-type="string">
            <text:p text:style-name="P2"/>
          </table:table-cell>
          <table:covered-table-cell/>
          <table:covered-table-cell table:style-name="表7.I2"/>
          <table:covered-table-cell table:style-name="表7.J2"/>
          <table:table-cell table:style-name="表7.B3" office:value-type="string">
            <text:p text:style-name="P2">8</text:p>
          </table:table-cell>
          <table:table-cell table:style-name="表7.B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7.E3" table:number-columns-spanned="2" office:value-type="string">
            <text:p text:style-name="P2"/>
          </table:table-cell>
          <table:covered-table-cell/>
          <table:covered-table-cell table:style-name="表7.R2"/>
        </table:table-row>
        <table:table-row table:style-name="表7.1">
          <table:covered-table-cell table:style-name="表7.A2"/>
          <table:table-cell table:style-name="表7.B3" office:value-type="string">
            <text:p text:style-name="P2">9</text:p>
          </table:table-cell>
          <table:table-cell table:style-name="表7.B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7.E3" table:number-columns-spanned="2" office:value-type="string">
            <text:p text:style-name="P2"/>
          </table:table-cell>
          <table:covered-table-cell/>
          <table:covered-table-cell table:style-name="表7.I2"/>
          <table:covered-table-cell table:style-name="表7.J2"/>
          <table:table-cell table:style-name="表7.B3" office:value-type="string">
            <text:p text:style-name="P2">9</text:p>
          </table:table-cell>
          <table:table-cell table:style-name="表7.B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7.E3" table:number-columns-spanned="2" office:value-type="string">
            <text:p text:style-name="P2"/>
          </table:table-cell>
          <table:covered-table-cell/>
          <table:covered-table-cell table:style-name="表7.R2"/>
        </table:table-row>
        <table:table-row table:style-name="表7.1">
          <table:covered-table-cell table:style-name="表7.A2"/>
          <table:table-cell table:style-name="表7.B3" office:value-type="string">
            <text:p text:style-name="P2">10</text:p>
          </table:table-cell>
          <table:table-cell table:style-name="表7.B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7.E3" table:number-columns-spanned="2" office:value-type="string">
            <text:p text:style-name="P2"/>
          </table:table-cell>
          <table:covered-table-cell/>
          <table:covered-table-cell table:style-name="表7.I2"/>
          <table:covered-table-cell table:style-name="表7.J2"/>
          <table:table-cell table:style-name="表7.B3" office:value-type="string">
            <text:p text:style-name="P2">10</text:p>
          </table:table-cell>
          <table:table-cell table:style-name="表7.B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7.E3" table:number-columns-spanned="2" office:value-type="string">
            <text:p text:style-name="P2"/>
          </table:table-cell>
          <table:covered-table-cell/>
          <table:covered-table-cell table:style-name="表7.R2"/>
        </table:table-row>
        <table:table-row table:style-name="表7.1">
          <table:covered-table-cell table:style-name="表7.A2"/>
          <table:table-cell table:style-name="表7.J2" office:value-type="string">
            <text:p text:style-name="P2"/>
          </table:table-cell>
          <table:table-cell table:style-name="表7.J2" office:value-type="string">
            <text:p text:style-name="P2"/>
          </table:table-cell>
          <table:table-cell table:style-name="表7.J2" table:number-columns-spanned="2" office:value-type="string">
            <text:p text:style-name="P3">（戻り</text:p>
          </table:table-cell>
          <table:covered-table-cell/>
          <table:table-cell table:style-name="表7.F16" table:number-columns-spanned="2" office:value-type="string">
            <text:p text:style-name="P3"/>
          </table:table-cell>
          <table:covered-table-cell/>
          <table:table-cell table:style-name="表7.J2" office:value-type="string">
            <text:p text:style-name="P3">）</text:p>
          </table:table-cell>
          <table:covered-table-cell table:style-name="表7.I2"/>
          <table:covered-table-cell table:style-name="表7.J2"/>
          <table:table-cell table:style-name="表7.J2" office:value-type="string">
            <text:p text:style-name="P2"/>
          </table:table-cell>
          <table:table-cell table:style-name="表7.J2" office:value-type="string">
            <text:p text:style-name="P2"/>
          </table:table-cell>
          <table:table-cell table:style-name="表7.J2" table:number-columns-spanned="2" office:value-type="string">
            <text:p text:style-name="P3">（戻り</text:p>
          </table:table-cell>
          <table:covered-table-cell/>
          <table:table-cell table:style-name="表7.F16" table:number-columns-spanned="2" office:value-type="string">
            <text:p text:style-name="P3"/>
          </table:table-cell>
          <table:covered-table-cell/>
          <table:table-cell table:style-name="表7.J2" office:value-type="string">
            <text:p text:style-name="P3">）</text:p>
          </table:table-cell>
          <table:covered-table-cell table:style-name="表7.R2"/>
        </table:table-row>
        <table:table-row table:style-name="表7.1">
          <table:table-cell table:style-name="表7.A34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7.J34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Hindi" svg:font-family="'Lohit Hindi'"/>
    <style:font-face style:name="Lohit Hindi1" svg:font-family="'Lohit Hindi'" style:font-family-generic="system" style:font-pitch="variable"/>
    <style:font-face style:name="TakaoPGothic" svg:font-family="TakaoPGothic" style:font-family-generic="swiss" style:font-pitch="variable"/>
    <style:font-face style:name="TakaoPGothic1" svg:font-family="TakaoPGothic" style:font-family-generic="system" style:font-pitch="variable"/>
    <style:font-face style:name="TakaoPMincho" svg:font-family="TakaoPMincho" style:font-family-generic="roman" style:font-pitch="variable"/>
    <style:font-face style:name="ＭＳ ゴシック" svg:font-family="'ＭＳ ゴシック'" style:font-family-generic="swiss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akaoPMincho" fo:font-size="12pt" fo:language="en" fo:country="US" style:letter-kerning="true" style:font-name-asian="TakaoPGothic1" style:font-size-asian="10.5pt" style:language-asian="ja" style:country-asian="JP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akaoPMincho" fo:font-size="12pt" fo:language="en" fo:country="US" style:letter-kerning="true" style:font-name-asian="TakaoPGothic1" style:font-size-asian="10.5pt" style:language-asian="ja" style:country-asian="JP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25T09:03:32.076307641</meta:creation-date>
    <meta:editing-duration>PT4M3S</meta:editing-duration>
    <meta:editing-cycles>5</meta:editing-cycles>
    <meta:generator>LibreOffice/7.3.7.2$Linux_X86_64 LibreOffice_project/30$Build-2</meta:generator>
    <dc:description>【2023/08/26】
・名称の変更
・指示内容の変更
・チェックから確認に変更
・戻り欄の追加

【2014/11/04】
リリース</dc:description>
    <dc:subject>内部文書</dc:subject>
    <dc:title>回覧表</dc:title>
    <meta:keyword>回覧表</meta:keyword>
    <dc:date>2023-08-25T10:06:50.031160338</dc:date>
    <meta:document-statistic meta:table-count="1" meta:image-count="0" meta:object-count="0" meta:page-count="1" meta:paragraph-count="72" meta:word-count="172" meta:character-count="212" meta:non-whitespace-character-count="176"/>
    <meta:user-defined meta:name="所有者">ホウフリンク</meta:user-defined>
  </office:meta>
</office:document-meta>
</file>