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0.681cm" style:rel-column-width="2624*"/>
    </style:style>
    <style:style style:name="表1.B" style:family="table-column">
      <style:table-column-properties style:column-width="0.651cm" style:rel-column-width="2509*"/>
    </style:style>
    <style:style style:name="表1.C" style:family="table-column">
      <style:table-column-properties style:column-width="0.67cm" style:rel-column-width="2583*"/>
    </style:style>
    <style:style style:name="表1.D" style:family="table-column">
      <style:table-column-properties style:column-width="0.631cm" style:rel-column-width="2434*"/>
    </style:style>
    <style:style style:name="表1.E" style:family="table-column">
      <style:table-column-properties style:column-width="0.653cm" style:rel-column-width="2515*"/>
    </style:style>
    <style:style style:name="表1.M" style:family="table-column">
      <style:table-column-properties style:column-width="0.656cm" style:rel-column-width="2529*"/>
    </style:style>
    <style:style style:name="表1.Z" style:family="table-column">
      <style:table-column-properties style:column-width="0.683cm" style:rel-column-width="2632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none" style:writing-mode="page"/>
    </style:style>
    <style:style style:name="表1.B1" style:family="table-cell">
      <style:table-cell-properties style:vertical-align="middle" fo:padding="0.049cm" fo:border-left="none" fo:border-right="none" fo:border-top="2.25pt solid #000000" fo:border-bottom="none" style:writing-mode="page"/>
    </style:style>
    <style:style style:name="表1.Z1" style:family="table-cell">
      <style:table-cell-properties style:vertical-align="middle" fo:padding="0.049cm" fo:border-left="none" fo:border-right="2.25pt solid #000000" fo:border-top="2.25pt solid #000000" fo:border-bottom="none" style:writing-mode="pag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49cm" fo:border-left="2.25pt solid #000000" fo:border-right="none" fo:border-top="none" fo:border-bottom="none" style:writing-mode="page"/>
    </style:style>
    <style:style style:name="表1.B2" style:family="table-cell">
      <style:table-cell-properties style:vertical-align="middle" fo:padding="0.049cm" fo:border="none" style:writing-mode="page"/>
    </style:style>
    <style:style style:name="表1.Z2" style:family="table-cell">
      <style:table-cell-properties style:vertical-align="middle" fo:padding="0.049cm" fo:border-left="none" fo:border-right="2.25pt solid #000000" fo:border-top="none" fo:border-bottom="none" style:writing-mode="page"/>
    </style:style>
    <style:style style:name="表1.B3" style:family="table-cell">
      <style:table-cell-properties style:vertical-align="middle" fo:padding="0.049cm" fo:border-left="1.5pt solid #000000" fo:border-right="none" fo:border-top="1.5pt solid #000000" fo:border-bottom="1.5pt dotted #000000" style:writing-mode="page"/>
    </style:style>
    <style:style style:name="表1.T3" style:family="table-cell">
      <style:table-cell-properties style:vertical-align="middle" fo:padding="0.049cm" fo:border-left="1.5pt solid #000000" fo:border-right="1.5pt solid #000000" fo:border-top="1.5pt solid #000000" fo:border-bottom="1.5pt dotted #000000" style:writing-mode="page"/>
    </style:style>
    <style:style style:name="表1.B4" style:family="table-cell">
      <style:table-cell-properties style:vertical-align="middle" fo:padding="0.049cm" fo:border-left="1.5pt solid #000000" fo:border-right="none" fo:border-top="none" fo:border-bottom="1.5pt dotted #000000" style:writing-mode="page"/>
    </style:style>
    <style:style style:name="表1.T4" style:family="table-cell">
      <style:table-cell-properties style:vertical-align="middle" fo:padding="0.049cm" fo:border-left="1.5pt solid #000000" fo:border-right="1.5pt solid #000000" fo:border-top="none" fo:border-bottom="1.5pt dotted #000000" style:writing-mode="page"/>
    </style:style>
    <style:style style:name="表1.B5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表1.T5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表1.B7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表1.V7" style:family="table-cell">
      <style:table-cell-properties style:vertical-align="middle" fo:padding="0.049cm" fo:border="1.5pt solid #000000" style:writing-mode="page"/>
    </style:style>
    <style:style style:name="表1.E8" style:family="table-cell">
      <style:table-cell-properties style:vertical-align="middle" fo:padding="0.049cm" fo:border-left="1.5pt solid #000000" fo:border-right="none" fo:border-top="1.5pt solid #000000" fo:border-bottom="none" style:writing-mode="page"/>
    </style:style>
    <style:style style:name="表1.A14" style:family="table-cell">
      <style:table-cell-properties style:vertical-align="middle" fo:padding="0.049cm" fo:border-left="2.25pt solid #000000" fo:border-right="none" fo:border-top="none" fo:border-bottom="2.25pt dotted #000000" style:writing-mode="page"/>
    </style:style>
    <style:style style:name="表1.B14" style:family="table-cell">
      <style:table-cell-properties style:vertical-align="middle" fo:padding="0.049cm" fo:border-left="none" fo:border-right="none" fo:border-top="none" fo:border-bottom="2.25pt dotted #000000" style:writing-mode="page"/>
    </style:style>
    <style:style style:name="表1.Z14" style:family="table-cell">
      <style:table-cell-properties style:vertical-align="middle" fo:padding="0.049cm" fo:border-left="none" fo:border-right="2.25pt solid #000000" fo:border-top="none" fo:border-bottom="2.25pt dotted #000000" style:writing-mode="page"/>
    </style:style>
    <style:style style:name="表1.A42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B42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Z42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P1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13c508" style:font-name-asian="ＭＳ ゴシック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6pt" style:font-name-asian="ＭＳ ゴシック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 table:number-columns-repeated="3"/>
        <table:table-column table:style-name="表1.E"/>
        <table:table-column table:style-name="表1.B" table:number-columns-repeated="3"/>
        <table:table-column table:style-name="表1.M"/>
        <table:table-column table:style-name="表1.B" table:number-columns-repeated="3"/>
        <table:table-column table:style-name="表1.E"/>
        <table:table-column table:style-name="表1.B" table:number-columns-repeated="3"/>
        <table:table-column table:style-name="表1.E"/>
        <table:table-column table:style-name="表1.B" table:number-columns-repeated="3"/>
        <table:table-column table:style-name="表1.M"/>
        <table:table-column table:style-name="表1.Z"/>
        <table:table-row table:style-name="表1.1">
          <table:table-cell table:style-name="表1.A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Z1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B2" table:number-columns-spanned="5" office:value-type="string">
            <text:p text:style-name="P5">回覧表</text:p>
          </table:table-cell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18" office:value-type="string">
            <text:p text:style-name="P4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3" table:number-columns-spanned="6" office:value-type="string">
            <text:p text:style-name="P4">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4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5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7" table:number-columns-spanned="4" office:value-type="string">
            <text:p text:style-name="P2">名前</text:p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V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7" table:number-rows-spanned="2" table:number-columns-spanned="2" office:value-type="string">
            <text:p text:style-name="P2">確認</text:p>
          </table:table-cell>
          <table:covered-table-cell/>
          <table:table-cell table:style-name="表1.E8" table:number-rows-spanned="2" table:number-columns-spanned="2" office:value-type="string">
            <text:p text:style-name="P2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V7" table:number-rows-spanned="2" table:number-columns-spanned="2" office:value-type="string">
            <text:p text:style-name="P2"/>
          </table:table-cell>
          <table:covered-table-cell/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T5"/>
          <table:covered-table-cell/>
          <table:covered-table-cell table:style-name="表1.B7"/>
          <table:covered-table-cell/>
          <table:covered-table-cell table:style-name="表1.E8"/>
          <table:covered-table-cell/>
          <table:covered-table-cell table:style-name="表1.B7"/>
          <table:covered-table-cell/>
          <table:covered-table-cell table:style-name="表1.E8"/>
          <table:covered-table-cell/>
          <table:covered-table-cell table:style-name="表1.V7"/>
          <table:covered-table-cell/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V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V7" table:number-rows-spanned="2" table:number-columns-spanned="2" office:value-type="string">
            <text:p text:style-name="P2"/>
          </table:table-cell>
          <table:covered-table-cell/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T5"/>
          <table:covered-table-cell/>
          <table:covered-table-cell table:style-name="表1.B7"/>
          <table:covered-table-cell/>
          <table:covered-table-cell table:style-name="表1.E8"/>
          <table:covered-table-cell/>
          <table:covered-table-cell table:style-name="表1.B7"/>
          <table:covered-table-cell/>
          <table:covered-table-cell table:style-name="表1.E8"/>
          <table:covered-table-cell/>
          <table:covered-table-cell table:style-name="表1.V7"/>
          <table:covered-table-cell/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Z14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B2" table:number-columns-spanned="5" office:value-type="string">
            <text:p text:style-name="P5">回覧表</text:p>
          </table:table-cell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18" office:value-type="string">
            <text:p text:style-name="P4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3" table:number-columns-spanned="6" office:value-type="string">
            <text:p text:style-name="P4">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4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5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7" table:number-columns-spanned="4" office:value-type="string">
            <text:p text:style-name="P2">名前</text:p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V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7" table:number-rows-spanned="2" table:number-columns-spanned="2" office:value-type="string">
            <text:p text:style-name="P2">確認</text:p>
          </table:table-cell>
          <table:covered-table-cell/>
          <table:table-cell table:style-name="表1.E8" table:number-rows-spanned="2" table:number-columns-spanned="2" office:value-type="string">
            <text:p text:style-name="P2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V7" table:number-rows-spanned="2" table:number-columns-spanned="2" office:value-type="string">
            <text:p text:style-name="P2"/>
          </table:table-cell>
          <table:covered-table-cell/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T5"/>
          <table:covered-table-cell/>
          <table:covered-table-cell table:style-name="表1.B7"/>
          <table:covered-table-cell/>
          <table:covered-table-cell table:style-name="表1.E8"/>
          <table:covered-table-cell/>
          <table:covered-table-cell table:style-name="表1.B7"/>
          <table:covered-table-cell/>
          <table:covered-table-cell table:style-name="表1.E8"/>
          <table:covered-table-cell/>
          <table:covered-table-cell table:style-name="表1.V7"/>
          <table:covered-table-cell/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V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V7" table:number-rows-spanned="2" table:number-columns-spanned="2" office:value-type="string">
            <text:p text:style-name="P2"/>
          </table:table-cell>
          <table:covered-table-cell/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T5"/>
          <table:covered-table-cell/>
          <table:covered-table-cell table:style-name="表1.B7"/>
          <table:covered-table-cell/>
          <table:covered-table-cell table:style-name="表1.E8"/>
          <table:covered-table-cell/>
          <table:covered-table-cell table:style-name="表1.B7"/>
          <table:covered-table-cell/>
          <table:covered-table-cell table:style-name="表1.E8"/>
          <table:covered-table-cell/>
          <table:covered-table-cell table:style-name="表1.V7"/>
          <table:covered-table-cell/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B14" office:value-type="string">
            <text:p text:style-name="P2"/>
          </table:table-cell>
          <table:table-cell table:style-name="表1.Z14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B2" table:number-columns-spanned="5" office:value-type="string">
            <text:p text:style-name="P5">回覧表</text:p>
          </table:table-cell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18" office:value-type="string">
            <text:p text:style-name="P4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3" table:number-columns-spanned="6" office:value-type="string">
            <text:p text:style-name="P4">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4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5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7" table:number-columns-spanned="4" office:value-type="string">
            <text:p text:style-name="P2">名前</text:p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V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7" table:number-rows-spanned="2" table:number-columns-spanned="2" office:value-type="string">
            <text:p text:style-name="P2">確認</text:p>
          </table:table-cell>
          <table:covered-table-cell/>
          <table:table-cell table:style-name="表1.E8" table:number-rows-spanned="2" table:number-columns-spanned="2" office:value-type="string">
            <text:p text:style-name="P2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V7" table:number-rows-spanned="2" table:number-columns-spanned="2" office:value-type="string">
            <text:p text:style-name="P2"/>
          </table:table-cell>
          <table:covered-table-cell/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T5"/>
          <table:covered-table-cell/>
          <table:covered-table-cell table:style-name="表1.B7"/>
          <table:covered-table-cell/>
          <table:covered-table-cell table:style-name="表1.E8"/>
          <table:covered-table-cell/>
          <table:covered-table-cell table:style-name="表1.B7"/>
          <table:covered-table-cell/>
          <table:covered-table-cell table:style-name="表1.E8"/>
          <table:covered-table-cell/>
          <table:covered-table-cell table:style-name="表1.V7"/>
          <table:covered-table-cell/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V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2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B7" table:number-rows-spanned="2" table:number-columns-spanned="2" office:value-type="string">
            <text:p text:style-name="P2"/>
          </table:table-cell>
          <table:covered-table-cell/>
          <table:table-cell table:style-name="表1.E8" table:number-rows-spanned="2" table:number-columns-spanned="2" office:value-type="string">
            <text:p text:style-name="P3">→</text:p>
          </table:table-cell>
          <table:covered-table-cell/>
          <table:table-cell table:style-name="表1.V7" table:number-rows-spanned="2" table:number-columns-spanned="2" office:value-type="string">
            <text:p text:style-name="P2"/>
          </table:table-cell>
          <table:covered-table-cell/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B5"/>
          <table:covered-table-cell/>
          <table:covered-table-cell table:style-name="表1.T5"/>
          <table:covered-table-cell/>
          <table:covered-table-cell table:style-name="表1.B7"/>
          <table:covered-table-cell/>
          <table:covered-table-cell table:style-name="表1.E8"/>
          <table:covered-table-cell/>
          <table:covered-table-cell table:style-name="表1.B7"/>
          <table:covered-table-cell/>
          <table:covered-table-cell table:style-name="表1.E8"/>
          <table:covered-table-cell/>
          <table:covered-table-cell table:style-name="表1.V7"/>
          <table:covered-table-cell/>
          <table:table-cell table:style-name="表1.B2" office:value-type="string">
            <text:p text:style-name="P2"/>
          </table:table-cell>
          <table:table-cell table:style-name="表1.Z2" office:value-type="string">
            <text:p text:style-name="P2"/>
          </table:table-cell>
        </table:table-row>
        <table:table-row table:style-name="表1.1">
          <table:table-cell table:style-name="表1.A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B42" office:value-type="string">
            <text:p text:style-name="P2"/>
          </table:table-cell>
          <table:table-cell table:style-name="表1.Z4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0T14:16:55.868655772</meta:creation-date>
    <meta:editing-duration>PT57S</meta:editing-duration>
    <meta:editing-cycles>2</meta:editing-cycles>
    <meta:generator>LibreOffice/7.3.7.2$Linux_X86_64 LibreOffice_project/30$Build-2</meta:generator>
    <dc:description>【2023/09/20】
・名称の変更
・サインから確認に変更

【2014/11/04】
リリース</dc:description>
    <dc:subject>内部文書</dc:subject>
    <dc:title>回覧表</dc:title>
    <meta:keyword>回覧表</meta:keyword>
    <dc:date>2023-09-20T14:16:57.232236808</dc:date>
    <meta:document-statistic meta:table-count="1" meta:image-count="0" meta:object-count="0" meta:page-count="1" meta:paragraph-count="45" meta:word-count="63" meta:character-count="63" meta:non-whitespace-character-count="63"/>
    <meta:user-defined meta:name="所有者">ホウフリンク</meta:user-defined>
  </office:meta>
</office:document-meta>
</file>