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="none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53852" officeooo:paragraph-rsid="0015385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3852" officeooo:paragraph-rsid="0015c0e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53852" officeooo:paragraph-rsid="0015c0ef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53852" officeooo:paragraph-rsid="00153852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回　　覧</text:p>
      <text:p text:style-name="P1"/>
      <text:p text:style-name="P2">管理番号　<text:span text:style-name="T1">　　　　　　</text:span>　　　　</text:p>
      <text:p text:style-name="P1"/>
      <text:p text:style-name="P2">令和<text:span text:style-name="T1">　　</text:span>年<text:span text:style-name="T1">　　</text:span>月<text:span text:style-name="T1">　　</text:span>日　作成　</text:p>
      <text:p text:style-name="P1"/>
      <text:p text:style-name="P1"/>
      <text:p text:style-name="P4">別紙文書のご回覧お願いいたします。</text:p>
      <text:p text:style-name="P4">なお、ご意見等ありましたら、自由にご記入ください。</text:p>
      <text:p text:style-name="P1"/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H1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H2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H2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2">回覧後　<text:span text:style-name="T1">　　　　　　</text:span>　まで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8:49.240396480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回覧</meta:keyword>
    <dc:subject>内部文書</dc:subject>
    <dc:title>回覧</dc:title>
    <dc:date>2020-06-08T07:28:50.556796488</dc:date>
    <meta:document-statistic meta:table-count="1" meta:image-count="0" meta:object-count="0" meta:page-count="1" meta:paragraph-count="31" meta:word-count="86" meta:character-count="116" meta:non-whitespace-character-count="86"/>
    <meta:user-defined meta:name="所有者">ホウフリンク</meta:user-defined>
  </office:meta>
</office:document-meta>
</file>