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3.6cm" style:rel-width="80%" table:align="center"/>
    </style:style>
    <style:style style:name="表1.A" style:family="table-column">
      <style:table-column-properties style:column-width="1.699cm" style:rel-column-width="963*"/>
    </style:style>
    <style:style style:name="表1.B" style:family="table-column">
      <style:table-column-properties style:column-width="1.7cm" style:rel-column-width="964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="none"/>
    </style:style>
    <style:style style:name="表1.A11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TakaoMincho" fo:font-size="12pt" officeooo:rsid="00153852" officeooo:paragraph-rsid="00153852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53852" officeooo:paragraph-rsid="0015c0e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53852" officeooo:paragraph-rsid="0015c0ef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text-indent="0.37cm" style:auto-text-indent="false"/>
      <style:text-properties style:font-name="TakaoMincho" fo:font-size="12pt" officeooo:rsid="00153852" officeooo:paragraph-rsid="00153852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回　　覧</text:p>
      <text:p text:style-name="P1"/>
      <text:p text:style-name="P2">管理番号　<text:span text:style-name="T1">　　　　　　</text:span>　　　　</text:p>
      <text:p text:style-name="P1"/>
      <text:p text:style-name="P2">令和<text:span text:style-name="T1">　　</text:span>年<text:span text:style-name="T1">　　</text:span>月<text:span text:style-name="T1">　　</text:span>日　作成　</text:p>
      <text:p text:style-name="P1"/>
      <text:p text:style-name="P1"/>
      <text:p text:style-name="P4">別紙文書のご回覧お願いいたします。</text:p>
      <text:p text:style-name="P4">なお、ご意見等ありましたら、自由にご記入ください。</text:p>
      <text:p text:style-name="P1"/>
      <text:p text:style-name="P1"/>
      <table:table table:name="表1" table:style-name="表1">
        <table:table-column table:style-name="表1.A"/>
        <table:table-column table:style-name="表1.B" table:number-columns-repeated="3"/>
        <table:table-column table:style-name="表1.A"/>
        <table:table-column table:style-name="表1.B" table:number-columns-repeated="3"/>
        <table:table-row table:style-name="表1.1"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H1" office:value-type="string">
            <text:p text:style-name="P3">／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H2" office:value-type="string">
            <text:p text:style-name="P3">／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3">／</text:p>
          </table:table-cell>
          <table:table-cell table:style-name="表1.H2" office:value-type="string">
            <text:p text:style-name="P3">／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8" office:value-type="string">
            <text:p text:style-name="P2">回覧後　<text:span text:style-name="T1">　　　　　　</text:span>　まで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6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7:28:49.240396480</meta:creation-date>
    <meta:editing-duration>PT12S</meta:editing-duration>
    <meta:editing-cycles>2</meta:editing-cycles>
    <meta:generator>LibreOffice/6.0.7.3$Linux_X86_64 LibreOffice_project/00m0$Build-3</meta:generator>
    <dc:description>【2019/04/17】
リリース</dc:description>
    <meta:keyword>回覧</meta:keyword>
    <dc:subject>内部文書</dc:subject>
    <dc:title>回覧</dc:title>
    <dc:date>2020-06-08T07:28:50.556796488</dc:date>
    <meta:document-statistic meta:table-count="1" meta:image-count="0" meta:object-count="0" meta:page-count="1" meta:paragraph-count="31" meta:word-count="86" meta:character-count="116" meta:non-whitespace-character-count="86"/>
    <meta:user-defined meta:name="所有者">ホウフリンク</meta:user-defined>
  </office:meta>
</office:document-meta>
</file>