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794cm" style:rel-column-width="1006*"/>
    </style:style>
    <style:style style:name="表1.B" style:family="table-column">
      <style:table-column-properties style:column-width="1.796cm" style:rel-column-width="100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" style:family="table-row">
      <style:table-row-properties style:row-height="2.0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82cm"/>
    </style:style>
    <style:style style:name="表1.A7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rsid="001f3112" officeooo:paragraph-rsid="001f311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3112" officeooo:paragraph-rsid="0020d28c" style:font-size-asian="12pt" style:font-size-complex="12pt"/>
    </style:style>
    <style:style style:name="P3" style:family="paragraph" style:parent-style-name="Standard">
      <style:text-properties fo:font-size="12pt" officeooo:rsid="001f3112" officeooo:paragraph-rsid="002217bc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f3112" officeooo:paragraph-rsid="002379cf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回覧表</text:p>
      <text:p text:style-name="P1"/>
      <text:p text:style-name="P4">令和　<text:span text:style-name="T1">　　</text:span>　年　<text:span text:style-name="T1">　　</text:span>　月　<text:span text:style-name="T1">　　</text:span>　日　　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column table:style-name="表1.B" table:number-columns-repeated="2"/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I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I3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A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I3" office:value-type="string">
            <text:p text:style-name="P5"/>
          </table:table-cell>
        </table:table-row>
        <table:table-row table:style-name="表1.7">
          <table:table-cell table:style-name="表1.A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9" office:value-type="string">
            <text:p text:style-name="P3">最後の方は、＿＿＿＿＿＿＿＿に戻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9:15.649447868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回覧表</meta:keyword>
    <dc:subject>内部文書</dc:subject>
    <dc:title>回覧表</dc:title>
    <dc:date>2020-06-08T07:29:16.736227902</dc:date>
    <meta:document-statistic meta:table-count="1" meta:image-count="0" meta:object-count="0" meta:page-count="1" meta:paragraph-count="21" meta:word-count="49" meta:character-count="63" meta:non-whitespace-character-count="49"/>
    <meta:user-defined meta:name="所有者">ホウフリンク</meta:user-defined>
  </office:meta>
</office:document-meta>
</file>