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5.9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9" style:family="table-row">
      <style:table-row-properties style:row-height="0.981cm"/>
    </style:style>
    <style:style style:name="表1.A20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officeooo:rsid="0012ab61" officeooo:paragraph-rsid="0012ab61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2ab61" officeooo:paragraph-rsid="001560e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2ab61" officeooo:paragraph-rsid="0018423b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2ab61" officeooo:paragraph-rsid="001560eb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2ab61" officeooo:paragraph-rsid="0016b9a5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12ab61" officeooo:paragraph-rsid="0018423b" style:font-name-asian="ＭＳ 明朝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1" fo:font-size="12pt" officeooo:rsid="0012ab61" officeooo:paragraph-rsid="0012ab61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0.5pt" officeooo:rsid="0012ab61" officeooo:paragraph-rsid="0012ab61" style:font-name-asian="ＭＳ 明朝1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個人情報開示等依頼書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>
          <table:table-cell table:style-name="表1.A1" table:number-columns-spanned="4" office:value-type="string">
            <text:p text:style-name="P8">・当個人情報は、本人からの開示等の求めに応じるために利用いたします。</text:p>
            <text:p text:style-name="P8">・開示等の求めに応じるにあたり、本人確認書類のご提示をお願いすることがあります。ご提示いただく本人確認書類によっては、本籍地等特定の機微な個人情報を取得することがあります。</text:p>
            <text:p text:style-name="P8">・法令に基づく場合を除いて、当個人情報を本人の同意なく第三者に提供することはありません。当個人情報の取扱いを委託する予定はありません。当個人情報の開示等の求めに応じます。詳しくは個人情報保護管理者までお問合せください。</text:p>
            <text:p text:style-name="P8">・本人確認書類等により本人確認が出来ない場合、開示等の求めに応じられない場合がございます。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1">【ご本人様記入欄】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7">申請日</text:p>
          </table:table-cell>
          <table:covered-table-cell/>
          <table:table-cell table:style-name="表1.C3" table:number-columns-spanned="2" office:value-type="string">
            <text:p text:style-name="P7">令和　　年　　月　　日</text:p>
          </table:table-cell>
          <table:covered-table-cell/>
        </table:table-row>
        <table:table-row table:style-name="表1.2">
          <table:table-cell table:style-name="表1.A4" table:number-columns-spanned="2" office:value-type="string">
            <text:p text:style-name="P1">氏名</text:p>
          </table:table-cell>
          <table:covered-table-cell/>
          <table:table-cell table:style-name="表1.C4" table:number-columns-spanned="2" office:value-type="string">
            <text:p text:style-name="P1">（本人氏名）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3">（代理人申請の場合）</text:p>
          </table:table-cell>
          <table:covered-table-cell/>
          <table:table-cell table:style-name="表1.C3" table:number-columns-spanned="2" office:value-type="string">
            <text:p text:style-name="P1">（代理人氏名）</text:p>
          </table:table-cell>
          <table:covered-table-cell/>
        </table:table-row>
        <table:table-row table:style-name="表1.2">
          <table:table-cell table:style-name="表1.A4" table:number-columns-spanned="2" office:value-type="string">
            <text:p text:style-name="P1">住所</text:p>
          </table:table-cell>
          <table:covered-table-cell/>
          <table:table-cell table:style-name="表1.C4" table:number-columns-spanned="2" office:value-type="string">
            <text:p text:style-name="P1">（本人住所）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3">（代理人申請の場合）</text:p>
          </table:table-cell>
          <table:covered-table-cell/>
          <table:table-cell table:style-name="表1.C3" table:number-columns-spanned="2" office:value-type="string">
            <text:p text:style-name="P1">（代理人住所）</text:p>
          </table:table-cell>
          <table:covered-table-cell/>
        </table:table-row>
        <table:table-row table:style-name="表1.2">
          <table:table-cell table:style-name="表1.A3" table:number-rows-spanned="2" table:number-columns-spanned="2" office:value-type="string">
            <text:p text:style-name="P1">対象業務</text:p>
          </table:table-cell>
          <table:covered-table-cell/>
          <table:table-cell table:style-name="表1.C3" table:number-columns-spanned="2" office:value-type="string">
            <text:p text:style-name="P1">（業務名）</text:p>
          </table:table-cell>
          <table:covered-table-cell/>
        </table:table-row>
        <table:table-row table:style-name="表1.2">
          <table:covered-table-cell/>
          <table:covered-table-cell/>
          <table:table-cell table:style-name="表1.C3" table:number-columns-spanned="2" office:value-type="string">
            <text:p text:style-name="P1">（担当者名）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1">申請区分</text:p>
          </table:table-cell>
          <table:covered-table-cell/>
          <table:table-cell table:style-name="表1.C3" table:number-columns-spanned="2" office:value-type="string">
            <text:p text:style-name="P3">申請内容（依頼内容や項目、新旧の内容等）</text:p>
          </table:table-cell>
          <table:covered-table-cell/>
        </table:table-row>
        <table:table-row table:style-name="表1.2">
          <table:table-cell table:style-name="表1.A4" table:number-columns-spanned="2" office:value-type="string">
            <text:p text:style-name="P1">□ 利用目的通知</text:p>
          </table:table-cell>
          <table:covered-table-cell/>
          <table:table-cell table:style-name="表1.C4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4" table:number-columns-spanned="2" office:value-type="string">
            <text:p text:style-name="P1">□ 個人情報の開示</text:p>
          </table:table-cell>
          <table:covered-table-cell/>
          <table:table-cell table:style-name="表1.C4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4" table:number-rows-spanned="2" table:number-columns-spanned="2" office:value-type="string">
            <text:p text:style-name="P1">□ 個人情報の利用・消去・第三者提供停止</text:p>
          </table:table-cell>
          <table:covered-table-cell/>
          <table:table-cell table:style-name="表1.C4" table:number-columns-spanned="2" office:value-type="string">
            <text:p text:style-name="P1"/>
          </table:table-cell>
          <table:covered-table-cell/>
        </table:table-row>
        <table:table-row table:style-name="表1.2">
          <table:covered-table-cell/>
          <table:covered-table-cell/>
          <table:table-cell table:style-name="表1.C4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4" table:number-columns-spanned="2" office:value-type="string">
            <text:p text:style-name="P1">□ 個人情報の訂正</text:p>
          </table:table-cell>
          <table:covered-table-cell/>
          <table:table-cell table:style-name="表1.C4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1">□ 個人情報の追加・削除</text:p>
          </table:table-cell>
          <table:covered-table-cell/>
          <table:table-cell table:style-name="表1.C3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table:number-columns-spanned="4" office:value-type="string">
            <text:p text:style-name="P2">【社内処理欄】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受付日</text:p>
          </table:table-cell>
          <table:covered-table-cell/>
          <table:table-cell table:style-name="表1.A3" office:value-type="string">
            <text:p text:style-name="P5">個人情報保護管理者</text:p>
          </table:table-cell>
          <table:table-cell table:style-name="表1.C3" office:value-type="string">
            <text:p text:style-name="P4">担当者</text:p>
          </table:table-cell>
        </table:table-row>
        <table:table-row table:style-name="表1.19">
          <table:table-cell table:style-name="表1.A3" table:number-columns-spanned="2" office:value-type="string">
            <text:p text:style-name="P4">令和　　年　　月　　日</text:p>
          </table:table-cell>
          <table:covered-table-cell/>
          <table:table-cell table:style-name="表1.A3" office:value-type="string">
            <text:p text:style-name="P2">　　　　　　　　　　　㊞</text:p>
          </table:table-cell>
          <table:table-cell table:style-name="表1.C3" office:value-type="string">
            <text:p text:style-name="P2">　　　　　　　　　　　㊞</text:p>
          </table:table-cell>
        </table:table-row>
        <table:table-row table:style-name="表1.2">
          <table:table-cell table:style-name="表1.A20" table:number-rows-spanned="4" office:value-type="string">
            <text:p text:style-name="P2">送付書類</text:p>
          </table:table-cell>
          <table:table-cell table:style-name="表1.C3" table:number-columns-spanned="3" office:value-type="string">
            <text:p text:style-name="P2">□ 委任状 (代理人による場合)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C3" table:number-columns-spanned="3" office:value-type="string">
            <text:p text:style-name="P2">□ 郵便小為替 (利用目的の通知、または開示の場合のみ)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C3" table:number-columns-spanned="3" office:value-type="string">
            <text:p text:style-name="P2">□ 本人確認書類：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C3" table:number-columns-spanned="3" office:value-type="string">
            <text:p text:style-name="P2">□ その他：</text:p>
          </table:table-cell>
          <table:covered-table-cell/>
          <table:covered-table-cell/>
        </table:table-row>
        <table:table-row table:style-name="表1.2">
          <table:table-cell table:style-name="表1.A3" office:value-type="string">
            <text:p text:style-name="P2">本人確認結果</text:p>
          </table:table-cell>
          <table:table-cell table:style-name="表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3" table:number-rows-spanned="2" office:value-type="string">
            <text:p text:style-name="P2">措置内容</text:p>
          </table:table-cell>
          <table:table-cell table:style-name="表1.B25" table:number-columns-spanned="3" office:value-type="string">
            <text:p text:style-name="P2">開示等の求めに応じる　・　開示等の求めに応じない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C3" table:number-columns-spanned="3" office:value-type="string">
            <text:p text:style-name="P2">（応じない場合の適用する但し書き：　　　　　　　　　　）</text:p>
          </table:table-cell>
          <table:covered-table-cell/>
          <table:covered-table-cell/>
        </table:table-row>
        <table:table-row table:style-name="表1.2">
          <table:table-cell table:style-name="表1.A3" table:number-rows-spanned="3" office:value-type="string">
            <text:p text:style-name="P2">回答（案）</text:p>
          </table:table-cell>
          <table:table-cell table:style-name="表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6">実施日</text:p>
          </table:table-cell>
          <table:covered-table-cell/>
          <table:table-cell table:style-name="表1.A3" office:value-type="string">
            <text:p text:style-name="P6">個人情報保護管理者</text:p>
          </table:table-cell>
          <table:table-cell table:style-name="表1.C3" office:value-type="string">
            <text:p text:style-name="P6">担当者</text:p>
          </table:table-cell>
        </table:table-row>
        <table:table-row table:style-name="表1.19">
          <table:table-cell table:style-name="表1.A3" table:number-columns-spanned="2" office:value-type="string">
            <text:p text:style-name="P4">令和　　年　　月　　日</text:p>
          </table:table-cell>
          <table:covered-table-cell/>
          <table:table-cell table:style-name="表1.A3" office:value-type="string">
            <text:p text:style-name="P2">　　　　　　　　　　　㊞</text:p>
          </table:table-cell>
          <table:table-cell table:style-name="表1.C3" office:value-type="string">
            <text:p text:style-name="P2">　　　　　　　　　　　㊞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4:08.094721535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個人情報開示等依頼書</meta:keyword>
    <dc:subject>内部文書</dc:subject>
    <dc:title>個人情報開示等依頼書</dc:title>
    <dc:date>2020-06-10T09:14:09.103063222</dc:date>
    <meta:document-statistic meta:table-count="1" meta:image-count="0" meta:object-count="0" meta:page-count="1" meta:paragraph-count="49" meta:word-count="606" meta:character-count="691" meta:non-whitespace-character-count="606"/>
    <meta:user-defined meta:name="所有者">ホウフリンク</meta:user-defined>
  </office:meta>
</office:document-meta>
</file>