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895cm"/>
    </style:style>
    <style:style style:name="表1.B" style:family="table-column">
      <style:table-column-properties style:column-width="12.11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9" style:family="table-row">
      <style:table-row-properties style:row-height="0.681cm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895cm"/>
    </style:style>
    <style:style style:name="表2.B" style:family="table-column">
      <style:table-column-properties style:column-width="8.916cm"/>
    </style:style>
    <style:style style:name="表2.C" style:family="table-column">
      <style:table-column-properties style:column-width="3.201cm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4.895cm"/>
    </style:style>
    <style:style style:name="表3.B" style:family="table-column">
      <style:table-column-properties style:column-width="8.916cm"/>
    </style:style>
    <style:style style:name="表3.C" style:family="table-column">
      <style:table-column-properties style:column-width="3.201cm"/>
    </style:style>
    <style:style style:name="表3.1" style:family="table-row">
      <style:table-row-properties style:row-height="0.8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3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5" style:family="table-row">
      <style:table-row-properties style:row-height="0.681cm"/>
    </style:style>
    <style:style style:name="表3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5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3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9cm"/>
    </style:style>
    <style:style style:name="表4.B" style:family="table-column">
      <style:table-column-properties style:column-width="5.9cm"/>
    </style:style>
    <style:style style:name="表4.C" style:family="table-column">
      <style:table-column-properties style:column-width="3.399cm"/>
    </style:style>
    <style:style style:name="表4.D" style:family="table-column">
      <style:table-column-properties style:column-width="3.401cm"/>
    </style:style>
    <style:style style:name="表4.E" style:family="table-column">
      <style:table-column-properties style:column-width="3.413cm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4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4.E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4.2" style:family="table-row">
      <style:table-row-properties style:row-height="0.981cm"/>
    </style:style>
    <style:style style:name="表4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E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4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4.E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0.9cm"/>
    </style:style>
    <style:style style:name="表5.B" style:family="table-column">
      <style:table-column-properties style:column-width="9.299cm"/>
    </style:style>
    <style:style style:name="表5.C" style:family="table-column">
      <style:table-column-properties style:column-width="3.401cm"/>
    </style:style>
    <style:style style:name="表5.D" style:family="table-column">
      <style:table-column-properties style:column-width="3.413cm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5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5.D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5.2" style:family="table-row">
      <style:table-row-properties style:row-height="0.981cm"/>
    </style:style>
    <style:style style:name="表5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5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5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5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5.D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6" style:family="table">
      <style:table-properties style:width="17.013cm" fo:margin-left="0cm" table:align="left"/>
    </style:style>
    <style:style style:name="表6.A" style:family="table-column">
      <style:table-column-properties style:column-width="3.307cm"/>
    </style:style>
    <style:style style:name="表6.B" style:family="table-column">
      <style:table-column-properties style:column-width="2.381cm"/>
    </style:style>
    <style:style style:name="表6.C" style:family="table-column">
      <style:table-column-properties style:column-width="8.202cm"/>
    </style:style>
    <style:style style:name="表6.D" style:family="table-column">
      <style:table-column-properties style:column-width="3.122cm"/>
    </style:style>
    <style:style style:name="表6.1" style:family="table-row">
      <style:table-row-properties style:row-height="0.981cm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6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6.C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6.2" style:family="table-row">
      <style:table-row-properties style:row-height="0.78cm"/>
    </style:style>
    <style:style style:name="表6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6.C2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6.D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6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6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6.D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rsid="000514cb" officeooo:paragraph-rsid="000514cb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0514cb" officeooo:paragraph-rsid="0006e2b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0514cb" officeooo:paragraph-rsid="0008a299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0514cb" officeooo:paragraph-rsid="000514cb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rsid="000514cb" officeooo:paragraph-rsid="0006e2b7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rsid="000514cb" officeooo:paragraph-rsid="0008a299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rsid="000514cb" officeooo:paragraph-rsid="000ba9ac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able_20_Contents">
      <style:text-properties style:font-name="ＭＳ 明朝1" fo:font-size="10.5pt" officeooo:paragraph-rsid="000514cb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officeooo:paragraph-rsid="0006e2b7" style:font-name-asian="ＭＳ 明朝1" style:font-size-asian="10.5pt" style:font-size-complex="10.5pt"/>
    </style:style>
    <style:style style:name="P11" style:family="paragraph" style:parent-style-name="Table_20_Contents">
      <style:text-properties style:font-name="ＭＳ 明朝1" fo:font-size="10.5pt" officeooo:paragraph-rsid="0008a299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paragraph-rsid="000a61b4" style:font-name-asian="ＭＳ 明朝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4" style:family="paragraph" style:parent-style-name="Title">
      <style:paragraph-properties fo:break-before="page"/>
      <style:text-properties fo:font-size="15pt" style:font-size-asian="15pt" style:font-size-complex="15pt"/>
    </style:style>
    <style:style style:name="P15" style:family="paragraph" style:parent-style-name="Standard">
      <style:paragraph-properties fo:line-height="115%" style:writing-mode="page"/>
      <style:text-properties style:font-name="ＭＳ 明朝1" fo:font-size="10.5pt" officeooo:rsid="000514cb" officeooo:paragraph-rsid="000514cb" style:font-name-asian="ＭＳ 明朝1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 style:writing-mode="pag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情報機器等社外持出し使用申請書兼許可書</text:p>
      <text:p text:style-name="P15"/>
      <text:p text:style-name="P15">　　　　　　　　　　　　　　　　　　　　　　　　　　　　　　　　　<text:span text:style-name="T1">令和　　年　　月　　日</text:span>　</text:p>
      <text:p text:style-name="P15"/>
      <text:p text:style-name="P15">　個人情報保護・情報セキュリティ責任者</text:p>
      <text:p text:style-name="P15">　<text:span text:style-name="T1">　　　　　　　　　　　　様</text:span>　</text:p>
      <text:p text:style-name="P15">　　　　　　　　　　　　　　　　　　　　　　　　　　　　　　　申請者</text:p>
      <text:p text:style-name="P15">　　　　　　　　　　　　　　　　　　　　　　　　　　　　　　　<text:span text:style-name="T1">所　属　　　　　　　　　　</text:span>　</text:p>
      <text:p text:style-name="P15">　　　　　　　　　　　　　　　　　　　　　　　　　　　　　　　<text:span text:style-name="T1">氏　名　　　　　　　　　㊞</text:span>　</text:p>
      <text:p text:style-name="P15"/>
      <text:p text:style-name="P15">以下のとおり、自社所有の情報機器等を社外へ持出したいので申請いたします。</text:p>
      <text:p text:style-name="P15">【申請者記入欄】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持出し機器名・</text:p>
            <text:p text:style-name="P4">機種(メーカー、型番)</text:p>
          </table:table-cell>
          <table:table-cell table:style-name="表1.B1" office:value-type="string">
            <text:p text:style-name="P12"/>
          </table:table-cell>
        </table:table-row>
        <table:table-row table:style-name="表1.2">
          <table:table-cell table:style-name="表1.A2" table:number-rows-spanned="3" office:value-type="string">
            <text:p text:style-name="P4">持出し理由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持出し期間</text:p>
          </table:table-cell>
          <table:table-cell table:style-name="表1.B2" office:value-type="string">
            <text:p text:style-name="P1">　令和　　年　　月　　日〜令和　　年　　月　　日　</text:p>
          </table:table-cell>
        </table:table-row>
        <table:table-row table:style-name="表1.2">
          <table:table-cell table:style-name="表1.A2" office:value-type="string">
            <text:p text:style-name="P4">使用場所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管理番号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持出し情報の有無</text:p>
          </table:table-cell>
          <table:table-cell table:style-name="表1.B2" office:value-type="string">
            <text:p text:style-name="P1">　無　・　有　(別紙のとおり)</text:p>
          </table:table-cell>
        </table:table-row>
        <table:table-row table:style-name="表1.9">
          <table:table-cell table:style-name="表1.A9" table:number-columns-spanned="2" office:value-type="string">
            <text:p text:style-name="P1">【パソコンの場合は、以下の項目も記入】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ウイルスチェック実施日</text:p>
          </table:table-cell>
          <table:table-cell table:style-name="表1.B2" office:value-type="string">
            <text:p text:style-name="P1">　令和　　年　　月　　日</text:p>
          </table:table-cell>
        </table:table-row>
        <table:table-row table:style-name="表1.2">
          <table:table-cell table:style-name="表1.A2" office:value-type="string">
            <text:p text:style-name="P4">外付ドライブ名(CD・FD等)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ソフトウェア一覧</text:p>
          </table:table-cell>
          <table:table-cell table:style-name="表1.B2" office:value-type="string">
            <text:p text:style-name="P1">　別紙のとおり</text:p>
          </table:table-cell>
        </table:table-row>
        <table:table-row table:style-name="表1.2">
          <table:table-cell table:style-name="表1.A13" office:value-type="string">
            <text:p text:style-name="P4">備考</text:p>
          </table:table-cell>
          <table:table-cell table:style-name="表1.B13" office:value-type="string">
            <text:p text:style-name="P8"/>
          </table:table-cell>
        </table:table-row>
      </table:table>
      <text:p text:style-name="P1">【個人情報保護・情報セキュリティ管理者記入欄】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申請書確認日</text:p>
          </table:table-cell>
          <table:table-cell table:style-name="表2.B1" table:number-columns-spanned="2" office:value-type="string">
            <text:p text:style-name="P2">　令和　　年　　月　　日</text:p>
          </table:table-cell>
          <table:covered-table-cell/>
        </table:table-row>
        <table:table-row table:style-name="表2.2">
          <table:table-cell table:style-name="表2.A2" table:number-rows-spanned="2" office:value-type="string">
            <text:p text:style-name="P5">確認者</text:p>
          </table:table-cell>
          <table:table-cell table:style-name="表2.B2" table:number-columns-spanned="2" office:value-type="string">
            <text:p text:style-name="P2">個人情報保護・情報セキュリティ管理者</text:p>
          </table:table-cell>
          <table:covered-table-cell/>
        </table:table-row>
        <table:table-row table:style-name="表2.1">
          <table:covered-table-cell/>
          <table:table-cell table:style-name="表2.B3" office:value-type="string">
            <text:p text:style-name="P2"/>
          </table:table-cell>
          <table:table-cell table:style-name="表2.C3" office:value-type="string">
            <text:p text:style-name="P2">㊞</text:p>
          </table:table-cell>
        </table:table-row>
      </table:table>
      <text:p text:style-name="P1">【個人情報保護・情報セキュリティ責任者記入欄】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5">審査日</text:p>
          </table:table-cell>
          <table:table-cell table:style-name="表3.B1" table:number-columns-spanned="2" office:value-type="string">
            <text:p text:style-name="P2">　令和　　年　　月　　日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持出しの可否</text:p>
          </table:table-cell>
          <table:table-cell table:style-name="表3.B2" table:number-columns-spanned="2" office:value-type="string">
            <text:p text:style-name="P2">　持出し使用を　　許可する・許可しない</text:p>
          </table:table-cell>
          <table:covered-table-cell/>
        </table:table-row>
        <table:table-row table:style-name="表3.1">
          <table:table-cell table:style-name="表3.A2" table:number-rows-spanned="2" office:value-type="string">
            <text:p text:style-name="P5">使用条件/不許可理由</text:p>
          </table:table-cell>
          <table:table-cell table:style-name="表3.B2" table:number-columns-spanned="2" office:value-type="string">
            <text:p text:style-name="P9"/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9"/>
          </table:table-cell>
          <table:covered-table-cell/>
        </table:table-row>
        <table:table-row table:style-name="表3.5">
          <table:table-cell table:style-name="表3.A5" table:number-rows-spanned="2" office:value-type="string">
            <text:p text:style-name="P5">審査者</text:p>
          </table:table-cell>
          <table:table-cell table:style-name="表3.B5" table:number-columns-spanned="2" office:value-type="string">
            <text:p text:style-name="P2">個人情報保護・情報セキュリティ責任者</text:p>
          </table:table-cell>
          <table:covered-table-cell/>
        </table:table-row>
        <table:table-row table:style-name="表3.1">
          <table:covered-table-cell/>
          <table:table-cell table:style-name="表3.B6" office:value-type="string">
            <text:p text:style-name="P2"/>
          </table:table-cell>
          <table:table-cell table:style-name="表3.C6" office:value-type="string">
            <text:p text:style-name="P2">㊞</text:p>
          </table:table-cell>
        </table:table-row>
      </table:table>
      <text:p text:style-name="P2">【保存期間:使用年度末翌日から起算して1年間】</text:p>
      <text:p text:style-name="P14">持出し情報及びソフトウェア一覧</text:p>
      <text:p text:style-name="P1">【持出し情報】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row table:style-name="表4.1">
          <table:table-cell table:style-name="表4.A1" office:value-type="string">
            <text:p text:style-name="P13">№</text:p>
          </table:table-cell>
          <table:table-cell table:style-name="表4.B1" office:value-type="string">
            <text:p text:style-name="P5">持出し情報名</text:p>
          </table:table-cell>
          <table:table-cell table:style-name="表4.B1" office:value-type="string">
            <text:p text:style-name="P5">データ形式</text:p>
          </table:table-cell>
          <table:table-cell table:style-name="表4.B1" office:value-type="string">
            <text:p text:style-name="P5">機密種別</text:p>
          </table:table-cell>
          <table:table-cell table:style-name="表4.E1" office:value-type="string">
            <text:p text:style-name="P5">備考</text:p>
          </table:table-cell>
        </table:table-row>
        <table:table-row table:style-name="表4.2">
          <table:table-cell table:style-name="表4.A2" office:value-type="string">
            <text:p text:style-name="P8">１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2" office:value-type="string">
            <text:p text:style-name="P8">２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2" office:value-type="string">
            <text:p text:style-name="P8">３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2" office:value-type="string">
            <text:p text:style-name="P8">４</text:p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B2" office:value-type="string">
            <text:p text:style-name="P8"/>
          </table:table-cell>
          <table:table-cell table:style-name="表4.E2" office:value-type="string">
            <text:p text:style-name="P8"/>
          </table:table-cell>
        </table:table-row>
        <table:table-row table:style-name="表4.2">
          <table:table-cell table:style-name="表4.A6" office:value-type="string">
            <text:p text:style-name="P8">５</text:p>
          </table:table-cell>
          <table:table-cell table:style-name="表4.B6" office:value-type="string">
            <text:p text:style-name="P8"/>
          </table:table-cell>
          <table:table-cell table:style-name="表4.B6" office:value-type="string">
            <text:p text:style-name="P8"/>
          </table:table-cell>
          <table:table-cell table:style-name="表4.B6" office:value-type="string">
            <text:p text:style-name="P8"/>
          </table:table-cell>
          <table:table-cell table:style-name="表4.E6" office:value-type="string">
            <text:p text:style-name="P8"/>
          </table:table-cell>
        </table:table-row>
      </table:table>
      <text:p text:style-name="P1">【ソフトウェア一覧】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office:value-type="string">
            <text:p text:style-name="P13">№</text:p>
          </table:table-cell>
          <table:table-cell table:style-name="表5.B1" office:value-type="string">
            <text:p text:style-name="P5">ソフトウェア名</text:p>
          </table:table-cell>
          <table:table-cell table:style-name="表5.B1" office:value-type="string">
            <text:p text:style-name="P5">バージョン</text:p>
          </table:table-cell>
          <table:table-cell table:style-name="表5.D1" office:value-type="string">
            <text:p text:style-name="P5">備考</text:p>
          </table:table-cell>
        </table:table-row>
        <table:table-row table:style-name="表5.2">
          <table:table-cell table:style-name="表5.A2" office:value-type="string">
            <text:p text:style-name="P10">１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2" office:value-type="string">
            <text:p text:style-name="P10">２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2" office:value-type="string">
            <text:p text:style-name="P10">３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2" office:value-type="string">
            <text:p text:style-name="P10">４</text:p>
          </table:table-cell>
          <table:table-cell table:style-name="表5.B2" office:value-type="string">
            <text:p text:style-name="P10"/>
          </table:table-cell>
          <table:table-cell table:style-name="表5.B2" office:value-type="string">
            <text:p text:style-name="P10"/>
          </table:table-cell>
          <table:table-cell table:style-name="表5.D2" office:value-type="string">
            <text:p text:style-name="P10"/>
          </table:table-cell>
        </table:table-row>
        <table:table-row table:style-name="表5.2">
          <table:table-cell table:style-name="表5.A6" office:value-type="string">
            <text:p text:style-name="P10">５</text:p>
          </table:table-cell>
          <table:table-cell table:style-name="表5.B6" office:value-type="string">
            <text:p text:style-name="P10"/>
          </table:table-cell>
          <table:table-cell table:style-name="表5.B6" office:value-type="string">
            <text:p text:style-name="P10"/>
          </table:table-cell>
          <table:table-cell table:style-name="表5.D6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1">【個人情報保護・情報セキュリティ管理者記入欄】</text:p>
      <text:p text:style-name="P1">&lt;持出し時及び返却時の確認事項&gt;</text:p>
      <text:p text:style-name="P1">　①持出す(持出した)機器は、申請書と同一機器である</text:p>
      <text:p text:style-name="P3">　②持出す(持出した)情報は、一覧にある情報のみである</text:p>
      <text:p text:style-name="P3">　③登録されているソフトウェアは、一覧にあるソフトウェアのみである</text:p>
      <text:p text:style-name="P3">　④コンピュータウイルスに感染していない</text:p>
      <text:p text:style-name="P3">　⑤持出す機器にパスワード設定されている</text:p>
      <text:p text:style-name="P3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row table:style-name="表6.1">
          <table:table-cell table:style-name="表6.A1" table:number-rows-spanned="3" office:value-type="string">
            <text:p text:style-name="P6">持出し時</text:p>
          </table:table-cell>
          <table:table-cell table:style-name="表6.B1" office:value-type="string">
            <text:p text:style-name="P6">確 認 日</text:p>
          </table:table-cell>
          <table:table-cell table:style-name="表6.C1" table:number-columns-spanned="2" office:value-type="string">
            <text:p text:style-name="P3">　令和　　年　　月　　日　</text:p>
          </table:table-cell>
          <table:covered-table-cell/>
        </table:table-row>
        <table:table-row table:style-name="表6.2">
          <table:covered-table-cell/>
          <table:table-cell table:style-name="表6.B2" table:number-rows-spanned="2" office:value-type="string">
            <text:p text:style-name="P6">確 認 者</text:p>
          </table:table-cell>
          <table:table-cell table:style-name="表6.C2" table:number-columns-spanned="2" office:value-type="string">
            <text:p text:style-name="P3">個人情報保護・情報セキュリティ管理者</text:p>
          </table:table-cell>
          <table:covered-table-cell/>
        </table:table-row>
        <table:table-row table:style-name="表6.1">
          <table:covered-table-cell/>
          <table:covered-table-cell/>
          <table:table-cell table:style-name="表6.B2" office:value-type="string">
            <text:p text:style-name="P11"/>
          </table:table-cell>
          <table:table-cell table:style-name="表6.D3" office:value-type="string">
            <text:p text:style-name="P11">㊞</text:p>
          </table:table-cell>
        </table:table-row>
        <table:table-row table:style-name="表6.1">
          <table:table-cell table:style-name="表6.A4" table:number-rows-spanned="3" office:value-type="string">
            <text:p text:style-name="P6">返却時</text:p>
          </table:table-cell>
          <table:table-cell table:style-name="表6.B2" office:value-type="string">
            <text:p text:style-name="P6">確 認 日</text:p>
          </table:table-cell>
          <table:table-cell table:style-name="表6.C4" table:number-columns-spanned="2" office:value-type="string">
            <text:p text:style-name="P7">　令和　　年　　月　　日　</text:p>
          </table:table-cell>
          <table:covered-table-cell/>
        </table:table-row>
        <table:table-row table:style-name="表6.2">
          <table:covered-table-cell/>
          <table:table-cell table:style-name="表6.B5" table:number-rows-spanned="2" office:value-type="string">
            <text:p text:style-name="P6">確 認 者</text:p>
          </table:table-cell>
          <table:table-cell table:style-name="表6.C2" table:number-columns-spanned="2" office:value-type="string">
            <text:p text:style-name="P3">個人情報保護・情報セキュリティ管理者</text:p>
          </table:table-cell>
          <table:covered-table-cell/>
        </table:table-row>
        <table:table-row table:style-name="表6.1">
          <table:covered-table-cell/>
          <table:covered-table-cell/>
          <table:table-cell table:style-name="表6.B5" office:value-type="string">
            <text:p text:style-name="P11"/>
          </table:table-cell>
          <table:table-cell table:style-name="表6.D6" office:value-type="string">
            <text:p text:style-name="P11">㊞</text:p>
          </table:table-cell>
        </table:table-row>
      </table:table>
      <text:p text:style-name="P1">【保存期間:使用年度末翌日から起算して1年間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4:31.594845019</meta:creation-date>
    <meta:editing-duration>PT8S</meta:editing-duration>
    <meta:editing-cycles>2</meta:editing-cycles>
    <meta:generator>LibreOffice/6.0.7.3$Linux_X86_64 LibreOffice_project/00m0$Build-3</meta:generator>
    <dc:description>【2019/04/18】
リリース</dc:description>
    <meta:keyword>情報機器等社外持出し使用申請書兼許可書</meta:keyword>
    <dc:subject>内部文書</dc:subject>
    <dc:title>情報機器等社外持出し使用申請書兼許可書</dc:title>
    <dc:date>2020-06-10T09:14:32.612840958</dc:date>
    <meta:document-statistic meta:table-count="6" meta:image-count="0" meta:object-count="0" meta:page-count="2" meta:paragraph-count="83" meta:word-count="713" meta:character-count="959" meta:non-whitespace-character-count="716"/>
    <meta:user-defined meta:name="所有者">ホウフリンク</meta:user-defined>
  </office:meta>
</office:document-meta>
</file>