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498cm"/>
    </style:style>
    <style:style style:name="表1.B" style:family="table-column">
      <style:table-column-properties style:column-width="12.51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28ded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4290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42d47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5e1dd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42909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5e1dd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paragraph-rsid="0017dff2" style:font-name-asian="ＭＳ 明朝1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保有個人情報の持ち出しに関する申請書</text:p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　（保護管理者）</text:p>
      <text:p text:style-name="P1">　<text:span text:style-name="T1">　　　　　　　　　　　　　　様</text:span>　</text:p>
      <text:p text:style-name="P1">　　　　　　　　　　　　　　　　　　　　　（申請者）</text:p>
      <text:p text:style-name="P1">　　　　　　　　　　　　　　　　　　　　　<text:span text:style-name="T1">所 属 名　　　　　　　　　　　</text:span>　</text:p>
      <text:p text:style-name="P2">　　　　　　　　　　　　　　　　　　　　　<text:span text:style-name="T1">職　　名　　　　　　　　　　　</text:span>　</text:p>
      <text:p text:style-name="P2">　　　　　　　　　　　　　　　　　　　　　<text:span text:style-name="T1">氏　　名　　　　　　　　　　㊞</text:span>　</text:p>
      <text:p text:style-name="P1">　　　　　　　　　　　　　　　　　　　　　<text:span text:style-name="T1">連 絡 先　　　　　　　　　　　</text:span>　</text:p>
      <text:p text:style-name="P1"/>
      <text:p text:style-name="P1">　保有個人情報を次のとおり持ち出したいので、次のとおり申請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6">情報の形態等</text:p>
          </table:table-cell>
          <table:table-cell table:style-name="表1.B1" office:value-type="string">
            <text:p text:style-name="P3">電子データ　・　書類　・　ＶＰＮ　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※いずれかに○を付けてください。</text:p>
          </table:table-cell>
        </table:table-row>
        <table:table-row table:style-name="表1.1">
          <table:table-cell table:style-name="表1.A3" table:number-rows-spanned="2" office:value-type="string">
            <text:p text:style-name="P6">使用媒体</text:p>
            <text:p text:style-name="P6">(電子データの場合)</text:p>
          </table:table-cell>
          <table:table-cell table:style-name="表1.B3" office:value-type="string">
            <text:p text:style-name="P3">ＵＳＢメモリ・ＳＤカード・ハードディスク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その他（　　　　　　　　　　　　　　　　　　　　）</text:p>
          </table:table-cell>
        </table:table-row>
        <table:table-row table:style-name="表1.1">
          <table:table-cell table:style-name="表1.A3" office:value-type="string">
            <text:p text:style-name="P6">使用期間</text:p>
          </table:table-cell>
          <table:table-cell table:style-name="表1.B2" office:value-type="string">
            <text:p text:style-name="P9">令和　　年　　月　　日　から　令和　　年　　月　　日まで</text:p>
          </table:table-cell>
        </table:table-row>
        <table:table-row table:style-name="表1.1">
          <table:table-cell table:style-name="表1.A3" office:value-type="string">
            <text:p text:style-name="P6">使用場所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table:number-rows-spanned="2" office:value-type="string">
            <text:p text:style-name="P6">情報の名称</text:p>
          </table:table-cell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table:number-rows-spanned="3" office:value-type="string">
            <text:p text:style-name="P6">情報の内容</text:p>
          </table:table-cell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table:number-rows-spanned="4" office:value-type="string">
            <text:p text:style-name="P6">持出し目的</text:p>
          </table:table-cell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</table:table>
      <text:p text:style-name="P1"/>
      <text:p text:style-name="P1">　私は、この申請により持ち出す情報の取扱いについては、「個人情報の適切な管理に関する規程」の内容を確認し、遵守します。</text:p>
      <text:p text:style-name="P1"/>
      <text:p text:style-name="P1">　　　　　　　　　　　　　　　　　　　　　　<text:span text:style-name="T1">（氏名）　　　　　　　　　㊞</text:span>　</text:p>
      <text:p text:style-name="P1"/>
      <table:table table:name="表2" table:style-name="表2">
        <table:table-column table:style-name="表2.A"/>
        <table:table-row>
          <table:table-cell table:style-name="表2.A1" office:value-type="string">
            <text:p text:style-name="P7">　&lt;承　認　欄&gt;</text:p>
          </table:table-cell>
        </table:table-row>
        <table:table-row>
          <table:table-cell table:style-name="表2.A2" office:value-type="string">
            <text:p text:style-name="P5">上記の申請に対しては、次の条件を付して承認します。</text:p>
          </table:table-cell>
        </table:table-row>
        <table:table-row>
          <table:table-cell table:style-name="表2.A2" office:value-type="string">
            <text:p text:style-name="P5">　　令和　年　月　日</text:p>
          </table:table-cell>
        </table:table-row>
        <table:table-row>
          <table:table-cell table:style-name="表2.A2" office:value-type="string">
            <text:p text:style-name="P5">　　　　　　　　　　　　　　　　　　　　<text:span text:style-name="T1">(保護管理者)　　　　　　　　　㊞</text:span>　</text:p>
          </table:table-cell>
        </table:table-row>
        <table:table-row>
          <table:table-cell table:style-name="表2.A5" office:value-type="string">
            <text:p text:style-name="P5">(持ち出しに当たっての条件)</text:p>
            <text:p text:style-name="P5">１　情報の持ち出しに当たっては、必ずパスワード設定及び暗号化すること。</text:p>
            <text:p text:style-name="P5">２　使用した媒体は、紛失しないよう厳重に管理すること。</text:p>
            <text:p text:style-name="P5">３　持ち出した情報を外部のパソコン等に保存した場合、使用後直ちに削除すること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7:06.574435028</meta:creation-date>
    <meta:editing-duration>PT21S</meta:editing-duration>
    <meta:editing-cycles>2</meta:editing-cycles>
    <meta:generator>LibreOffice/6.0.7.3$Linux_X86_64 LibreOffice_project/00m0$Build-3</meta:generator>
    <dc:description>【2019/04/18】
リリース</dc:description>
    <meta:keyword>保有個人情報の持ち出しに関する申請書</meta:keyword>
    <dc:subject>内部文書</dc:subject>
    <dc:title>保有個人情報の持ち出しに関する申請書</dc:title>
    <dc:date>2020-06-10T09:17:07.546307170</dc:date>
    <meta:document-statistic meta:table-count="2" meta:image-count="0" meta:object-count="0" meta:page-count="1" meta:paragraph-count="33" meta:word-count="407" meta:character-count="732" meta:non-whitespace-character-count="407"/>
    <meta:user-defined meta:name="所有者">ホウフリンク</meta:user-defined>
  </office:meta>
</office:document-meta>
</file>