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3.598cm"/>
    </style:style>
    <style:style style:name="表1.C" style:family="table-column">
      <style:table-column-properties style:column-width="1.905cm"/>
    </style:style>
    <style:style style:name="表1.D" style:family="table-column">
      <style:table-column-properties style:column-width="0.291cm"/>
    </style:style>
    <style:style style:name="表1.E" style:family="table-column">
      <style:table-column-properties style:column-width="2.085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21cm"/>
    </style:style>
    <style:style style:name="表1.E2" style:family="table-cell">
      <style:table-cell-properties style:vertical-align="middle" fo:padding="0.097cm" fo:border-left="2pt solid #000000" fo:border-right="none" fo:border-top="none" fo:border-bottom="none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3" style:family="table-row">
      <style:table-row-properties style:row-height="0.981cm"/>
    </style:style>
    <style:style style:name="表1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29" style:family="table-row">
      <style:table-row-properties style:row-height="1.48cm"/>
    </style:style>
    <style:style style:name="P1" style:family="paragraph" style:parent-style-name="Standard">
      <style:text-properties style:font-name="ＭＳ 明朝1" fo:font-size="10.5pt" officeooo:paragraph-rsid="0019c13b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b2698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b82ee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1cad58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paragraph-rsid="001fcc02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paragraph-rsid="0022ea4a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paragraph-rsid="00257649" style:font-name-asian="ＭＳ 明朝1" style:font-size-asian="10.5pt" style:font-size-complex="10.5pt"/>
    </style:style>
    <style:style style:name="P8" style:family="paragraph" style:parent-style-name="Standard">
      <style:text-properties style:font-name="ＭＳ 明朝1" fo:font-size="10.5pt" officeooo:paragraph-rsid="0026cf87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paragraph-rsid="002a0f6e" style:font-name-asian="ＭＳ 明朝1" style:font-size-asian="10.5pt" style:font-size-complex="10.5pt"/>
    </style:style>
    <style:style style:name="P10" style:family="paragraph" style:parent-style-name="Standard">
      <style:text-properties style:font-name="ＭＳ 明朝1" fo:font-size="10.5pt" officeooo:paragraph-rsid="002c9e7e" style:font-name-asian="ＭＳ 明朝1" style:font-size-asian="10.5pt" style:font-size-complex="10.5pt"/>
    </style:style>
    <style:style style:name="P11" style:family="paragraph" style:parent-style-name="Standard">
      <style:text-properties style:font-name="ＭＳ 明朝1" fo:font-size="10.5pt" officeooo:paragraph-rsid="002e1586" style:font-name-asian="ＭＳ 明朝1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明朝1" fo:font-size="10.5pt" officeooo:paragraph-rsid="0019c13b" style:font-name-asian="ＭＳ 明朝1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明朝1" fo:font-size="10.5pt" officeooo:paragraph-rsid="001cad58" style:font-name-asian="ＭＳ 明朝1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明朝1" fo:font-size="10.5pt" officeooo:paragraph-rsid="00323fe4" style:font-name-asian="ＭＳ 明朝1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ＭＳ 明朝1" fo:font-size="10.5pt" officeooo:paragraph-rsid="0036904b" style:font-name-asian="ＭＳ 明朝1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ＭＳ 明朝1" fo:font-size="10.5pt" officeooo:paragraph-rsid="0022ea4a" style:font-name-asian="ＭＳ 明朝1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ＭＳ 明朝1" fo:font-size="10.5pt" officeooo:paragraph-rsid="002d6424" style:font-name-asian="ＭＳ 明朝1" style:font-size-asian="10.5pt" style:font-size-complex="10.5pt"/>
    </style:style>
    <style:style style:name="P18" style:family="paragraph" style:parent-style-name="Standard">
      <style:text-properties style:font-name="ＭＳ 明朝1" fo:font-size="10.5pt" officeooo:paragraph-rsid="0032b6ab" style:font-name-asian="ＭＳ 明朝1" style:font-size-asian="10.5pt" style:font-size-complex="10.5pt"/>
    </style:style>
    <style:style style:name="P19" style:family="paragraph" style:parent-style-name="Standard">
      <style:text-properties style:font-name="ＭＳ 明朝1" fo:font-size="11pt" fo:font-weight="bold" officeooo:paragraph-rsid="00359afc" style:font-name-asian="ＭＳ 明朝1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5"/>
        <table:table-row table:style-name="表1.1">
          <table:table-cell table:style-name="表1.A1" table:number-rows-spanned="2" table:number-columns-spanned="4" office:value-type="string">
            <text:p text:style-name="P19">保有個人データ(開示対象個人情報)開示等対応申請書</text:p>
          </table:table-cell>
          <table:covered-table-cell/>
          <table:covered-table-cell/>
          <table:covered-table-cell/>
          <table:table-cell table:style-name="表1.E1" office:value-type="string">
            <text:p text:style-name="P15">個人情報</text:p>
            <text:p text:style-name="P15">保護管理者</text:p>
          </table:table-cell>
          <table:table-cell table:style-name="表1.E1" office:value-type="string">
            <text:p text:style-name="P12">実施責任者</text:p>
          </table:table-cell>
          <table:table-cell table:style-name="表1.E1" office:value-type="string">
            <text:p text:style-name="P12">実施担当者</text:p>
          </table:table-cell>
          <table:table-cell table:style-name="表1.E1" office:value-type="string">
            <text:p text:style-name="P12">受付責任者</text:p>
          </table:table-cell>
          <table:table-cell table:style-name="表1.I1" office:value-type="string">
            <text:p text:style-name="P12">受付担当者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E2" office:value-type="string">
            <text:p text:style-name="P20"/>
          </table:table-cell>
          <table:table-cell table:style-name="表1.E2" office:value-type="string">
            <text:p text:style-name="P20"/>
          </table:table-cell>
          <table:table-cell table:style-name="表1.E2" office:value-type="string">
            <text:p text:style-name="P20"/>
          </table:table-cell>
          <table:table-cell table:style-name="表1.E2" office:value-type="string">
            <text:p text:style-name="P1"/>
          </table:table-cell>
          <table:table-cell table:style-name="表1.I2" office:value-type="string">
            <text:p text:style-name="P20"/>
          </table:table-cell>
        </table:table-row>
        <table:table-row table:style-name="表1.3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E3" office:value-type="string">
            <text:p text:style-name="P20"/>
          </table:table-cell>
          <table:table-cell table:style-name="表1.E3" office:value-type="string">
            <text:p text:style-name="P20"/>
          </table:table-cell>
          <table:table-cell table:style-name="表1.E3" office:value-type="string">
            <text:p text:style-name="P20"/>
          </table:table-cell>
          <table:table-cell table:style-name="表1.E3" office:value-type="string">
            <text:p text:style-name="P1"/>
          </table:table-cell>
          <table:table-cell table:style-name="表1.I3" office:value-type="string">
            <text:p text:style-name="P20"/>
          </table:table-cell>
        </table:table-row>
        <table:table-row table:style-name="表1.2">
          <table:table-cell table:style-name="表1.A4" table:number-columns-spanned="9" office:value-type="string">
            <text:p text:style-name="P3">【ご本人様記入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3" table:number-columns-spanned="2" office:value-type="string">
            <text:p text:style-name="P12">申請日</text:p>
          </table:table-cell>
          <table:covered-table-cell/>
          <table:table-cell table:style-name="表1.I3" table:number-columns-spanned="7" office:value-type="string">
            <text:p text:style-name="P1">　　　　　年　　月　　日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3" table:number-rows-spanned="2" office:value-type="string">
            <text:p text:style-name="P12">氏名</text:p>
          </table:table-cell>
          <table:table-cell table:style-name="表1.B6" office:value-type="string">
            <text:p text:style-name="P13">本人</text:p>
          </table:table-cell>
          <table:table-cell table:style-name="表1.C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4">代理人※</text:p>
          </table:table-cell>
          <table:table-cell table:style-name="表1.I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3" table:number-columns-spanned="2" office:value-type="string">
            <text:p text:style-name="P13">生年月日</text:p>
          </table:table-cell>
          <table:covered-table-cell/>
          <table:table-cell table:style-name="表1.I3" table:number-columns-spanned="7" office:value-type="string">
            <text:p text:style-name="P1">　　　　　年　　月　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3" table:number-rows-spanned="2" office:value-type="string">
            <text:p text:style-name="P12">住所</text:p>
          </table:table-cell>
          <table:table-cell table:style-name="表1.B6" office:value-type="string">
            <text:p text:style-name="P13">本人</text:p>
          </table:table-cell>
          <table:table-cell table:style-name="表1.C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4">代理人※</text:p>
          </table:table-cell>
          <table:table-cell table:style-name="表1.I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3" table:number-rows-spanned="2" office:value-type="string">
            <text:p text:style-name="P13">電話</text:p>
          </table:table-cell>
          <table:table-cell table:style-name="表1.B6" office:value-type="string">
            <text:p text:style-name="P13">本人</text:p>
          </table:table-cell>
          <table:table-cell table:style-name="表1.C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4">代理人※</text:p>
          </table:table-cell>
          <table:table-cell table:style-name="表1.I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3" table:number-columns-spanned="2" office:value-type="string">
            <text:p text:style-name="P13">メールアドレス</text:p>
          </table:table-cell>
          <table:covered-table-cell/>
          <table:table-cell table:style-name="表1.I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1" table:number-rows-spanned="9" office:value-type="string">
            <text:p text:style-name="P12">申請内容</text:p>
          </table:table-cell>
          <table:table-cell table:style-name="表1.E1" office:value-type="string">
            <text:p text:style-name="P16">□利用目的通知</text:p>
          </table:table-cell>
          <table:table-cell table:style-name="表1.I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6">□開示</text:p>
          </table:table-cell>
          <table:table-cell table:style-name="表1.I3" table:number-columns-spanned="7" office:value-type="string">
            <text:p text:style-name="P6">（内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7">□利用</text:p>
          </table:table-cell>
          <table:table-cell table:style-name="表1.I3" table:number-columns-spanned="7" office:value-type="string">
            <text:p text:style-name="P6">（内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7">□消去</text:p>
          </table:table-cell>
          <table:table-cell table:style-name="表1.I3" table:number-columns-spanned="7" office:value-type="string">
            <text:p text:style-name="P6">（内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7">□第三者提供停止</text:p>
          </table:table-cell>
          <table:table-cell table:style-name="表1.I3" table:number-columns-spanned="7" office:value-type="string">
            <text:p text:style-name="P7">（内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6">□追加</text:p>
          </table:table-cell>
          <table:table-cell table:style-name="表1.I3" table:number-columns-spanned="7" office:value-type="string">
            <text:p text:style-name="P7">（項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6">□削除</text:p>
          </table:table-cell>
          <table:table-cell table:style-name="表1.I3" table:number-columns-spanned="7" office:value-type="string">
            <text:p text:style-name="P8">（項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table:number-rows-spanned="2" office:value-type="string">
            <text:p text:style-name="P16">□訂正</text:p>
          </table:table-cell>
          <table:table-cell table:style-name="表1.E3" office:value-type="string">
            <text:p text:style-name="P5">(旧内容)</text:p>
          </table:table-cell>
          <table:table-cell table:style-name="表1.I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E3" office:value-type="string">
            <text:p text:style-name="P1">(新内容)</text:p>
          </table:table-cell>
          <table:table-cell table:style-name="表1.I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3" table:number-columns-spanned="2" office:value-type="string">
            <text:p text:style-name="P1">ご本人様確認書類</text:p>
            <text:p text:style-name="P8">（2種類の写しを添付）</text:p>
          </table:table-cell>
          <table:covered-table-cell/>
          <table:table-cell table:style-name="表1.I3" table:number-columns-spanned="7" office:value-type="string">
            <text:p text:style-name="P11">□運転免許証　□各種健康保険証　□パスポート　□住民基本台帳カード</text:p>
            <text:p text:style-name="P11">□その他(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9" office:value-type="string">
            <text:p text:style-name="P1">【社内確認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3" table:number-rows-spanned="6" office:value-type="string">
            <text:p text:style-name="P12">受付</text:p>
          </table:table-cell>
          <table:table-cell table:style-name="表1.E3" office:value-type="string">
            <text:p text:style-name="P12">受付日</text:p>
          </table:table-cell>
          <table:table-cell table:style-name="表1.I3" table:number-columns-spanned="7" office:value-type="string">
            <text:p text:style-name="P2">　　　　　年　　月　　日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2">該当業務</text:p>
          </table:table-cell>
          <table:table-cell table:style-name="表1.I3" table:number-columns-spanned="7" office:value-type="string">
            <text:p text:style-name="P1">(業務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table:number-rows-spanned="2" office:value-type="string">
            <text:p text:style-name="P12">担当者</text:p>
          </table:table-cell>
          <table:table-cell table:style-name="表1.C6" table:number-columns-spanned="7" office:value-type="string">
            <text:p text:style-name="P18">(会社)　　　　　　　　　　　　　(所属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I3" table:number-columns-spanned="7" office:value-type="string">
            <text:p text:style-name="P2">(社員コード)　　　　　　　　　　(氏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covered-table-cell/>
          <table:table-cell table:style-name="表1.E3" office:value-type="string">
            <text:p text:style-name="P12">本人確認</text:p>
          </table:table-cell>
          <table:table-cell table:style-name="表1.I3" table:number-columns-spanned="7" office:value-type="string">
            <text:p text:style-name="P9">□運転免許証　□各種健康保険証　□パスポート　□住民基本台帳カード</text:p>
            <text:p text:style-name="P9">□その他(　　　　　　　　　　　　　　　　　　　　　)</text:p>
            <text:p text:style-name="P2">□添付(提出)書類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covered-table-cell/>
          <table:table-cell table:style-name="表1.E3" office:value-type="string">
            <text:p text:style-name="P12">(代理人申請の場合)</text:p>
            <text:p text:style-name="P12">代理人確認</text:p>
          </table:table-cell>
          <table:table-cell table:style-name="表1.I3" table:number-columns-spanned="7" office:value-type="string">
            <text:p text:style-name="P2">□法定代理人確認書類(　　　　　　　　　　　　　　　　　)</text:p>
            <text:p text:style-name="P2">□委任代理人確認書類(　　　　　　　　　　　　　　　　　)</text:p>
            <text:p text:style-name="P2">□添付(提出)書類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3" table:number-rows-spanned="5" office:value-type="string">
            <text:p text:style-name="P12">実施</text:p>
          </table:table-cell>
          <table:table-cell table:style-name="表1.E3" office:value-type="string">
            <text:p text:style-name="P12">実施日</text:p>
          </table:table-cell>
          <table:table-cell table:style-name="表1.I3" table:number-columns-spanned="7" office:value-type="string">
            <text:p text:style-name="P2">年月日(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table:number-rows-spanned="2" office:value-type="string">
            <text:p text:style-name="P12">担当者</text:p>
          </table:table-cell>
          <table:table-cell table:style-name="表1.C6" table:number-columns-spanned="7" office:value-type="string">
            <text:p text:style-name="P18">(会社)　　　　　　　　　　　　　(所属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I3" table:number-columns-spanned="7" office:value-type="string">
            <text:p text:style-name="P10">(社員コード)　　　　　　　　　　(氏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2">対応方法</text:p>
          </table:table-cell>
          <table:table-cell table:style-name="表1.I3" table:number-columns-spanned="7" office:value-type="string">
            <text:p text:style-name="P2">□郵送回答(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office:value-type="string">
            <text:p text:style-name="P12">対応内容</text:p>
          </table:table-cell>
          <table:table-cell table:style-name="表1.I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※代理人申請の場合はご記入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18:03.142697926</meta:creation-date>
    <meta:editing-duration>PT9S</meta:editing-duration>
    <meta:editing-cycles>2</meta:editing-cycles>
    <meta:generator>LibreOffice/6.0.7.3$Linux_X86_64 LibreOffice_project/00m0$Build-3</meta:generator>
    <dc:description>【2018/04/06】
リリース</dc:description>
    <meta:keyword>保有個人データ(開示対象個人情報)開示等対応申請書</meta:keyword>
    <dc:subject>内部文書</dc:subject>
    <dc:title>保有個人データ(開示対象個人情報)開示等対応申請書</dc:title>
    <dc:date>2020-06-10T09:18:04.067176588</dc:date>
    <meta:document-statistic meta:table-count="1" meta:image-count="0" meta:object-count="0" meta:page-count="1" meta:paragraph-count="71" meta:word-count="449" meta:character-count="633" meta:non-whitespace-character-count="450"/>
    <meta:user-defined meta:name="所有者">ホウフリンク</meta:user-defined>
  </office:meta>
</office:document-meta>
</file>