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99cm"/>
    </style:style>
    <style:style style:name="表1.B" style:family="table-column">
      <style:table-column-properties style:column-width="1.099cm"/>
    </style:style>
    <style:style style:name="表1.C" style:family="table-column">
      <style:table-column-properties style:column-width="2.3cm"/>
    </style:style>
    <style:style style:name="表1.D" style:family="table-column">
      <style:table-column-properties style:column-width="1.702cm"/>
    </style:style>
    <style:style style:name="表1.E" style:family="table-column">
      <style:table-column-properties style:column-width="1.697cm"/>
    </style:style>
    <style:style style:name="表1.G" style:family="table-column">
      <style:table-column-properties style:column-width="0.215cm"/>
    </style:style>
    <style:style style:name="表1.H" style:family="table-column">
      <style:table-column-properties style:column-width="3.201cm"/>
    </style:style>
    <style:style style:name="表1.A1" style:family="table-cell">
      <style:table-cell-properties style:vertical-align="middle" fo:padding="0.097cm" fo:border="none"/>
    </style:style>
    <style:style style:name="表1.5" style:family="table-row">
      <style:table-row-properties style:row-height="0.681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6" style:family="table-cell">
      <style:table-cell-properties style:vertical-align="middle" fo:padding="0.097cm" fo:border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29" style:family="table-cell">
      <style:table-cell-properties style:vertical-align="" fo:padding="0.097cm" fo:border="none"/>
    </style:style>
    <style:style style:name="表1.A30" style:family="table-cell">
      <style:table-cell-properties style:vertical-align="" fo:padding="0.097cm" fo:border-left="none" fo:border-right="none" fo:border-top="none" fo:border-bottom="2pt solid #000000"/>
    </style:style>
    <style:style style:name="表1.33" style:family="table-row">
      <style:table-row-properties style:row-height="2.02cm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84b62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393f6c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39bfa4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3b71c3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3df971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3ebd38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paragraph-rsid="003f13ed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paragraph-rsid="0040c1e7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paragraph-rsid="0044f93d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paragraph-rsid="004b6daf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393f6c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39bfa4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3b71c3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3a2512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paragraph-rsid="00384b62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12pt" officeooo:paragraph-rsid="003df971" style:font-name-asian="ＭＳ 明朝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ＭＳ 明朝" fo:font-size="12pt" officeooo:paragraph-rsid="003ebd38" style:font-name-asian="ＭＳ 明朝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1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row>
          <table:table-cell table:style-name="表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0">受付番号：<text:span text:style-name="T1">　　　　　　　　</text:span>　　　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10">　<text:span text:style-name="T1">　　　　　　　　</text:span>　御中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0">申請日　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8" office:value-type="string">
            <text:p text:style-name="P21">「保有個人データ」開示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8" office:value-type="string">
            <text:p text:style-name="P2">　個人情報の保護に関する法律に基づき、貴社が保有する私(本人)の「保有個人データ」について、次のとおり開示を求め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8" office:value-type="string">
            <text:p text:style-name="P2">〔I〕本人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table:number-columns-spanned="2" office:value-type="string">
            <text:p text:style-name="P13">お客様番号</text:p>
          </table:table-cell>
          <table:covered-table-cell/>
          <table:table-cell table:style-name="表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1.H6" table:number-rows-spanned="2" office:value-type="string">
            <text:p text:style-name="P20">㊞</text:p>
          </table:table-cell>
        </table:table-row>
        <table:table-row table:style-name="表1.5">
          <table:table-cell table:style-name="表1.A7" table:number-columns-spanned="2" office:value-type="string">
            <text:p text:style-name="P13">申請者氏名(フリガナ)</text:p>
          </table:table-cell>
          <table:covered-table-cell/>
          <table:table-cell table:style-name="表1.A7" table:number-columns-spanned="5" office:value-type="string">
            <text:p text:style-name="P8">　　　　　　　　　　(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8" table:number-columns-spanned="2" office:value-type="string">
            <text:p text:style-name="P12">現住所</text:p>
          </table:table-cell>
          <table:covered-table-cell/>
          <table:table-cell table:style-name="表1.C8" table:number-columns-spanned="6" office:value-type="string">
            <text:p text:style-name="P3">〒　　　-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12">(回答送付先)</text:p>
          </table:table-cell>
          <table:covered-table-cell/>
          <table:table-cell table:style-name="表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13">電話番号</text:p>
          </table:table-cell>
          <table:covered-table-cell/>
          <table:table-cell table:style-name="表1.C9" table:number-columns-spanned="6" office:value-type="string">
            <text:p text:style-name="P4">　　　　-　　　　-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8" office:value-type="string">
            <text:p text:style-name="P2">〔II〕代理人情報（本人請求の場合は、記入は不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16">申請者との続柄</text:p>
          </table:table-cell>
          <table:covered-table-cell/>
          <table:table-cell table:style-name="表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15">代理人氏名(フリガナ)</text:p>
          </table:table-cell>
          <table:covered-table-cell/>
          <table:table-cell table:style-name="表1.A7" table:number-columns-spanned="5" office:value-type="string">
            <text:p text:style-name="P8">　　　　　　　　　　(　　　　　　　　　)</text:p>
          </table:table-cell>
          <table:covered-table-cell/>
          <table:covered-table-cell/>
          <table:covered-table-cell/>
          <table:covered-table-cell/>
          <table:table-cell table:style-name="表1.C9" table:number-rows-spanned="2" office:value-type="string">
            <text:p text:style-name="P20">㊞</text:p>
          </table:table-cell>
        </table:table-row>
        <table:table-row table:style-name="表1.5">
          <table:table-cell table:style-name="表1.A7" table:number-columns-spanned="2" office:value-type="string">
            <text:p text:style-name="P14">代理権</text:p>
          </table:table-cell>
          <table:covered-table-cell/>
          <table:table-cell table:style-name="表1.A7" table:number-columns-spanned="5" office:value-type="string">
            <text:p text:style-name="P5">法定代理・委任代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rows-spanned="2" table:number-columns-spanned="2" office:value-type="string">
            <text:p text:style-name="P12">代理人住所</text:p>
          </table:table-cell>
          <table:covered-table-cell/>
          <table:table-cell table:style-name="表1.C8" table:number-columns-spanned="6" office:value-type="string">
            <text:p text:style-name="P3">〒　　　‐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13">電話番号</text:p>
          </table:table-cell>
          <table:covered-table-cell/>
          <table:table-cell table:style-name="表1.C9" table:number-columns-spanned="6" office:value-type="string">
            <text:p text:style-name="P4">　　　　-　　　　-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8" office:value-type="string">
            <text:p text:style-name="P2">〔III〕本人確認書類(代理権確認書類を含む)、および手数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rows-spanned="3" table:number-columns-spanned="2" office:value-type="string">
            <text:p text:style-name="P12">開示を求める個人情報</text:p>
            <text:p text:style-name="P12">(複数選択可)</text:p>
          </table:table-cell>
          <table:covered-table-cell/>
          <table:table-cell table:style-name="表1.C19" table:number-columns-spanned="6" office:value-type="string">
            <text:p text:style-name="P3">□氏名または名称　□メールアドレス　□住所　□電話番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9" table:number-columns-spanned="6" office:value-type="string">
            <text:p text:style-name="P3">□その他(下記に具体的に項目を記載してくださ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9" table:number-columns-spanned="6" office:value-type="string">
            <text:p text:style-name="P6">[　　　　　　　　　　　　　　　　　　　　　　　　　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rows-spanned="2" table:number-columns-spanned="2" office:value-type="string">
            <text:p text:style-name="P12">本人確認書類</text:p>
            <text:p text:style-name="P17">(1から4を選択)</text:p>
          </table:table-cell>
          <table:covered-table-cell/>
          <table:table-cell table:style-name="表1.C19" table:number-columns-spanned="6" office:value-type="string">
            <text:p text:style-name="P6">□1運転免許証の写し　□2学生証の写し　□3日本国旅券の写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9" table:number-columns-spanned="6" office:value-type="string">
            <text:p text:style-name="P7">□4上記以外の場合(書類2点)[　　　　　　]　[　　　　　　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4" table:number-rows-spanned="2" table:number-columns-spanned="2" office:value-type="string">
            <text:p text:style-name="P12">代理権確認書類</text:p>
            <text:p text:style-name="P17">(本人申請の場合不要)</text:p>
          </table:table-cell>
          <table:covered-table-cell/>
          <table:table-cell table:style-name="表1.C19" table:number-columns-spanned="6" office:value-type="string">
            <text:p text:style-name="P3">□代理人本人確認書類（上記本人確認書類と同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8" table:number-columns-spanned="6" office:value-type="string">
            <text:p text:style-name="P7">[1・2・3・4(　　　　　　)(　　　　　　)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4" table:number-columns-spanned="2" office:value-type="string">
            <text:p text:style-name="P18">[法定代理人の場合]</text:p>
          </table:table-cell>
          <table:covered-table-cell/>
          <table:table-cell table:style-name="表1.C8" table:number-columns-spanned="6" office:value-type="string">
            <text:p text:style-name="P3">□戸籍謄本　or　□保険証の写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18">[委任代理人の場合]</text:p>
          </table:table-cell>
          <table:covered-table-cell/>
          <table:table-cell table:style-name="表1.C9" table:number-columns-spanned="6" office:value-type="string">
            <text:p text:style-name="P3">□委任状　or　□印鑑登録証明書(3ヶ月以内のも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12">手数料</text:p>
          </table:table-cell>
          <table:covered-table-cell/>
          <table:table-cell table:style-name="表1.C9" table:number-columns-spanned="6" office:value-type="string">
            <text:p text:style-name="P11">□郵便切手<text:span text:style-name="T1">　　　　</text:span>円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9" table:number-columns-spanned="2" office:value-type="string">
            <text:p text:style-name="P9">個人情報の利用目的</text:p>
          </table:table-cell>
          <table:covered-table-cell/>
          <table:table-cell table:style-name="表1.A1" table:number-columns-spanned="6" office:value-type="string">
            <text:p text:style-name="P9">本開示申請にともない取得した個人情報は、開示の求めに必要な範囲でのみ取り扱うものとし、開示の求めに対する回答が終了した後一定期間保有後、廃棄しま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0" table:number-rows-spanned="2" table:number-columns-spanned="2" office:value-type="string">
            <text:p text:style-name="P9">当社使用欄</text:p>
          </table:table-cell>
          <table:covered-table-cell/>
          <table:table-cell table:style-name="表1.A1" table:number-columns-spanned="6" office:value-type="string">
            <text:p text:style-name="P9">[形式要件確認]　　□充　・　□欠(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5" table:number-columns-spanned="6" office:value-type="string">
            <text:p text:style-name="P9">[開示不開示決定]　□開示回答書作成　・　□不開示通知作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office:value-type="string">
            <text:p text:style-name="P12">申請書受領</text:p>
          </table:table-cell>
          <table:table-cell table:style-name="表1.A7" table:number-columns-spanned="2" office:value-type="string">
            <text:p text:style-name="P12">形式要件確認</text:p>
          </table:table-cell>
          <table:covered-table-cell/>
          <table:table-cell table:style-name="表1.A7" table:number-columns-spanned="2" office:value-type="string">
            <text:p text:style-name="P12">開示不開示決定</text:p>
          </table:table-cell>
          <table:covered-table-cell/>
          <table:table-cell table:style-name="表1.A7" office:value-type="string">
            <text:p text:style-name="P12">回答・通知承認</text:p>
          </table:table-cell>
          <table:table-cell table:style-name="表1.C9" table:number-columns-spanned="2" office:value-type="string">
            <text:p text:style-name="P12">郵送確認</text:p>
          </table:table-cell>
          <table:covered-table-cell/>
        </table:table-row>
        <table:table-row table:style-name="表1.33">
          <table:table-cell table:style-name="表1.A7" office:value-type="string">
            <text:p text:style-name="P19"/>
          </table:table-cell>
          <table:table-cell table:style-name="表1.A7" table:number-columns-spanned="2" office:value-type="string">
            <text:p text:style-name="P19"/>
          </table:table-cell>
          <table:covered-table-cell/>
          <table:table-cell table:style-name="表1.A7" table:number-columns-spanned="2" office:value-type="string">
            <text:p text:style-name="P19"/>
          </table:table-cell>
          <table:covered-table-cell/>
          <table:table-cell table:style-name="表1.A7" office:value-type="string">
            <text:p text:style-name="P19"/>
          </table:table-cell>
          <table:table-cell table:style-name="表1.C9" table:number-columns-spanned="2" office:value-type="string">
            <text:p text:style-name="P1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20:01.351615893</meta:creation-date>
    <meta:generator>LibreOffice/6.0.7.3$Linux_X86_64 LibreOffice_project/00m0$Build-3</meta:generator>
    <meta:editing-duration>PT10S</meta:editing-duration>
    <meta:editing-cycles>2</meta:editing-cycles>
    <dc:description>【2019/10/25】
リリース</dc:description>
    <meta:keyword>「保有個人データ」開示申請書</meta:keyword>
    <dc:subject>内部文書</dc:subject>
    <dc:title>「保有個人データ」開示申請書</dc:title>
    <dc:date>2020-06-10T09:20:02.288360603</dc:date>
    <meta:document-statistic meta:table-count="1" meta:image-count="0" meta:object-count="0" meta:page-count="1" meta:paragraph-count="56" meta:word-count="624" meta:character-count="825" meta:non-whitespace-character-count="640"/>
    <meta:user-defined meta:name="所有者">ホウフリンク</meta:user-defined>
  </office:meta>
</office:document-meta>
</file>