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cm"/>
    </style:style>
    <style:style style:name="表1.B" style:family="table-column">
      <style:table-column-properties style:column-width="0.725cm"/>
    </style:style>
    <style:style style:name="表1.C" style:family="table-column">
      <style:table-column-properties style:column-width="1.004cm"/>
    </style:style>
    <style:style style:name="表1.D" style:family="table-column">
      <style:table-column-properties style:column-width="0.079cm"/>
    </style:style>
    <style:style style:name="表1.E" style:family="table-column">
      <style:table-column-properties style:column-width="2.388cm"/>
    </style:style>
    <style:style style:name="表1.F" style:family="table-column">
      <style:table-column-properties style:column-width="0.485cm"/>
    </style:style>
    <style:style style:name="表1.G" style:family="table-column">
      <style:table-column-properties style:column-width="0.838cm"/>
    </style:style>
    <style:style style:name="表1.H" style:family="table-column">
      <style:table-column-properties style:column-width="1.122cm"/>
    </style:style>
    <style:style style:name="表1.I" style:family="table-column">
      <style:table-column-properties style:column-width="0.954cm"/>
    </style:style>
    <style:style style:name="表1.J" style:family="table-column">
      <style:table-column-properties style:column-width="0.938cm"/>
    </style:style>
    <style:style style:name="表1.K" style:family="table-column">
      <style:table-column-properties style:column-width="1.715cm"/>
    </style:style>
    <style:style style:name="表1.L" style:family="table-column">
      <style:table-column-properties style:column-width="0.259cm"/>
    </style:style>
    <style:style style:name="表1.M" style:family="table-column">
      <style:table-column-properties style:column-width="1.393cm"/>
    </style:style>
    <style:style style:name="表1.N" style:family="table-column">
      <style:table-column-properties style:column-width="0.404cm"/>
    </style:style>
    <style:style style:name="表1.O" style:family="table-column">
      <style:table-column-properties style:column-width="1.007cm"/>
    </style:style>
    <style:style style:name="表1.P" style:family="table-column">
      <style:table-column-properties style:column-width="0.148cm"/>
    </style:style>
    <style:style style:name="表1.Q" style:family="table-column">
      <style:table-column-properties style:column-width="2.85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O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none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2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5" style:family="table-cell">
      <style:table-cell-properties style:vertical-align="middle" fo:padding="0.097cm" fo:border="2pt solid #000000"/>
    </style:style>
    <style:style style:name="表1.A2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a4f0d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aefd4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b8f08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c9ba8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d724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3e6ac6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407a56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paragraph-rsid="00472541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47be71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3e6ac6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3aefd4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1pt" officeooo:paragraph-rsid="003e6ac6" style:font-name-asian="ＭＳ Ｐ明朝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ＭＳ 明朝" fo:font-size="10.5pt" officeooo:paragraph-rsid="00534da3" style:font-name-asian="ＭＳ 明朝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「保有個人情報」開示申請書</text:p>
      <text:p text:style-name="P5">　　　　　　　　　　　　　　　　　　　　　　　　受付番号:</text:p>
      <text:p text:style-name="P1">　　　　　　　　　　　　　　　　　　　　　　　　申請日:令和　　年　　月　　日　</text:p>
      <text:p text:style-name="P1">　　御中　</text:p>
      <text:p text:style-name="P1"/>
      <text:p text:style-name="P1">貴社が保有する私(本人)の「保有個人情報」について、次のとおり開示を求め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17" office:value-type="string">
            <text:p text:style-name="P4">開示申請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6" office:value-type="string">
            <text:p text:style-name="P4">（手数料：郵便切手代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8" office:value-type="string">
            <text:p text:style-name="P2">本人申請</text:p>
          </table:table-cell>
          <table:table-cell table:style-name="表1.A5" table:number-columns-spanned="4" office:value-type="string">
            <text:p text:style-name="P2">フリガナ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12">印</text:p>
          </table:table-cell>
          <table:covered-table-cell/>
          <table:covered-table-cell/>
          <table:table-cell table:style-name="表1.A2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2">申請者氏名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3" office:value-type="string">
            <text:p text:style-name="P2">　　-　　　-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12">性別</text:p>
          </table:table-cell>
          <table:covered-table-cell/>
          <table:covered-table-cell/>
          <table:covered-table-cell/>
          <table:table-cell table:style-name="表1.O7" table:number-columns-spanned="2" office:value-type="string">
            <text:p text:style-name="P12">男・女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2">現住所</text:p>
          </table:table-cell>
          <table:covered-table-cell/>
          <table:covered-table-cell/>
          <table:covered-table-cell/>
          <table:table-cell table:style-name="表1.A2" table:number-columns-spanned="12" office:value-type="string">
            <text:p text:style-name="P2">〒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2">(回答送付先)</text:p>
          </table:table-cell>
          <table:covered-table-cell/>
          <table:covered-table-cell/>
          <table:covered-table-cell/>
          <table:table-cell table:style-name="表1.O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4">確認書類</text:p>
          </table:table-cell>
          <table:covered-table-cell/>
          <table:covered-table-cell/>
          <table:covered-table-cell/>
          <table:table-cell table:style-name="表1.F11" table:number-columns-spanned="12" office:value-type="string">
            <text:p text:style-name="P4">1運転免許証の写し　2学生証の写し　3日本国旅券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4">いずれか選択)</text:p>
          </table:table-cell>
          <table:covered-table-cell/>
          <table:covered-table-cell/>
          <table:covered-table-cell/>
          <table:table-cell table:style-name="表1.O7" table:number-columns-spanned="12" office:value-type="string">
            <text:p text:style-name="P6">4上記以外(書類2点)[　　　　　　　　][　　　　　　　　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2"/>
          </table:table-cell>
          <table:table-cell table:style-name="表1.L5" table:number-columns-spanned="15" office:value-type="string">
            <text:p text:style-name="P7">本人確認書類記載の住所と異なる場合はご回答でき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13" office:value-type="string">
            <text:p text:style-name="P2">代理人申請</text:p>
          </table:table-cell>
          <table:table-cell table:style-name="表1.A5" table:number-columns-spanned="4" office:value-type="string">
            <text:p text:style-name="P2">フリガナ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12">印</text:p>
          </table:table-cell>
          <table:covered-table-cell/>
          <table:covered-table-cell/>
          <table:table-cell table:style-name="表1.A2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2">氏名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3" office:value-type="string">
            <text:p text:style-name="P2">　　-　　　-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12">性別</text:p>
          </table:table-cell>
          <table:covered-table-cell/>
          <table:covered-table-cell/>
          <table:covered-table-cell/>
          <table:table-cell table:style-name="表1.O7" table:number-columns-spanned="2" office:value-type="string">
            <text:p text:style-name="P12">男・女</text:p>
          </table:table-cell>
          <table:covered-table-cell/>
        </table:table-row>
        <table:table-row table:style-name="表1.1">
          <table:covered-table-cell/>
          <table:table-cell table:style-name="表1.A5" table:number-rows-spanned="2" table:number-columns-spanned="4" office:value-type="string">
            <text:p text:style-name="P2">住所</text:p>
          </table:table-cell>
          <table:covered-table-cell/>
          <table:covered-table-cell/>
          <table:covered-table-cell/>
          <table:table-cell table:style-name="表1.A2" table:number-columns-spanned="12" office:value-type="string">
            <text:p text:style-name="P2">〒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O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3">代理権</text:p>
          </table:table-cell>
          <table:covered-table-cell/>
          <table:covered-table-cell/>
          <table:covered-table-cell/>
          <table:table-cell table:style-name="表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3">申請者との続柄</text:p>
          </table:table-cell>
          <table:covered-table-cell/>
          <table:covered-table-cell/>
          <table:table-cell table:style-name="表1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rows-spanned="3" office:value-type="string">
            <text:p text:style-name="P2">連絡先</text:p>
          </table:table-cell>
          <table:table-cell table:style-name="表1.B9" table:number-columns-spanned="3" office:value-type="string">
            <text:p text:style-name="P9">自宅</text:p>
          </table:table-cell>
          <table:covered-table-cell/>
          <table:covered-table-cell/>
          <table:table-cell table:style-name="表1.A2" table:number-columns-spanned="12" office:value-type="string">
            <text:p text:style-name="P9">〒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9" table:number-columns-spanned="3" office:value-type="string">
            <text:p text:style-name="P9">勤務先</text:p>
          </table:table-cell>
          <table:covered-table-cell/>
          <table:covered-table-cell/>
          <table:table-cell table:style-name="表1.O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5" table:number-columns-spanned="3" office:value-type="string">
            <text:p text:style-name="P9">その他(　　　)</text:p>
          </table:table-cell>
          <table:covered-table-cell/>
          <table:covered-table-cell/>
          <table:table-cell table:style-name="表1.A5" table:number-columns-spanned="3" office:value-type="string">
            <text:p text:style-name="P4">電話番号　　　　</text:p>
          </table:table-cell>
          <table:covered-table-cell/>
          <table:covered-table-cell/>
          <table:table-cell table:style-name="表1.O7" table:number-columns-spanned="9" office:value-type="string">
            <text:p text:style-name="P10">　　　-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4">確認書類</text:p>
          </table:table-cell>
          <table:covered-table-cell/>
          <table:covered-table-cell/>
          <table:covered-table-cell/>
          <table:table-cell table:style-name="表1.F11" table:number-columns-spanned="12" office:value-type="string">
            <text:p text:style-name="P4">1運転免許証の写し　2学生証の写し　3日本国旅券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4">（いずれか選択)</text:p>
          </table:table-cell>
          <table:covered-table-cell/>
          <table:covered-table-cell/>
          <table:covered-table-cell/>
          <table:table-cell table:style-name="表1.F11" table:number-columns-spanned="12" office:value-type="string">
            <text:p text:style-name="P6">4上記以外(書類2点)[　　　　　　　　][　　　　　　　　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5"/>
          </table:table-cell>
          <table:covered-table-cell/>
          <table:table-cell table:style-name="表1.D25" table:number-columns-spanned="2" office:value-type="string">
            <text:p text:style-name="P6">法定代理人</text:p>
          </table:table-cell>
          <table:covered-table-cell/>
          <table:table-cell table:style-name="表1.F25" table:number-columns-spanned="12" office:value-type="string">
            <text:p text:style-name="P6">戸籍謄本　or　保険証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15"/>
          </table:table-cell>
          <table:covered-table-cell/>
          <table:table-cell table:style-name="表1.A5" table:number-columns-spanned="2" office:value-type="string">
            <text:p text:style-name="P6">委任代理人</text:p>
          </table:table-cell>
          <table:covered-table-cell/>
          <table:table-cell table:style-name="表1.O7" table:number-columns-spanned="12" office:value-type="string">
            <text:p text:style-name="P6">委任状　&amp;　印鑑登録証明書(3ヶ月以内のも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table:number-columns-spanned="4" office:value-type="string">
            <text:p text:style-name="P7">当社記入欄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8">形式要件確認</text:p>
          </table:table-cell>
          <table:covered-table-cell/>
          <table:covered-table-cell/>
          <table:table-cell table:style-name="表1.O7" table:number-columns-spanned="10" office:value-type="string">
            <text:p text:style-name="P8">□充　・　□欠(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8">補正</text:p>
          </table:table-cell>
          <table:covered-table-cell/>
          <table:covered-table-cell/>
          <table:table-cell table:style-name="表1.O7" table:number-columns-spanned="10" office:value-type="string">
            <text:p text:style-name="P8">□不可　・　□可(補正期限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8">開示不開示決定</text:p>
          </table:table-cell>
          <table:covered-table-cell/>
          <table:covered-table-cell/>
          <table:table-cell table:style-name="表1.O7" table:number-columns-spanned="10" office:value-type="string">
            <text:p text:style-name="P8">□開示回答書作成　・　□不開示通知作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table:number-columns-spanned="4" office:value-type="string">
            <text:p text:style-name="P7">当社押印欄</text:p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1">申請書受理</text:p>
          </table:table-cell>
          <table:covered-table-cell/>
          <table:table-cell table:style-name="表1.A5" table:number-columns-spanned="3" office:value-type="string">
            <text:p text:style-name="P11">形式要件確認</text:p>
          </table:table-cell>
          <table:covered-table-cell/>
          <table:covered-table-cell/>
          <table:table-cell table:style-name="表1.A5" table:number-columns-spanned="3" office:value-type="string">
            <text:p text:style-name="P13">開示不開示決定</text:p>
          </table:table-cell>
          <table:covered-table-cell/>
          <table:covered-table-cell/>
          <table:table-cell table:style-name="表1.A5" table:number-columns-spanned="4" office:value-type="string">
            <text:p text:style-name="P13">回答・通知確認</text:p>
          </table:table-cell>
          <table:covered-table-cell/>
          <table:covered-table-cell/>
          <table:covered-table-cell/>
          <table:table-cell table:style-name="表1.O7" office:value-type="string">
            <text:p text:style-name="P11">郵送確認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15"/>
          </table:table-cell>
          <table:covered-table-cell/>
          <table:table-cell table:style-name="表1.A5" table:number-columns-spanned="3" office:value-type="string">
            <text:p text:style-name="P15"/>
          </table:table-cell>
          <table:covered-table-cell/>
          <table:covered-table-cell/>
          <table:table-cell table:style-name="表1.A5" table:number-columns-spanned="3" office:value-type="string">
            <text:p text:style-name="P15"/>
          </table:table-cell>
          <table:covered-table-cell/>
          <table:covered-table-cell/>
          <table:table-cell table:style-name="表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O7" office:value-type="string">
            <text:p text:style-name="P15"/>
          </table:table-cell>
        </table:table-row>
      </table:table>
      <text:p text:style-name="P14">個人情報の利用目的：開示の求めに必要な範囲でのみ取り扱うものとし、ご提出いただいた資料は開示の求めに対する回答が終了した後1年間保有し、その後廃棄させて頂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0:28.199716077</meta:creation-date>
    <meta:generator>LibreOffice/6.0.7.3$Linux_X86_64 LibreOffice_project/00m0$Build-3</meta:generator>
    <meta:editing-duration>PT11S</meta:editing-duration>
    <meta:editing-cycles>2</meta:editing-cycles>
    <dc:description>【2019/12/05】
リリース</dc:description>
    <dc:subject>内部文書</dc:subject>
    <dc:title>「保有個人情報」開示申請書</dc:title>
    <meta:keyword>「保有個人情報」開示申請書</meta:keyword>
    <dc:date>2020-06-10T09:20:29.132673908</dc:date>
    <meta:document-statistic meta:table-count="1" meta:image-count="0" meta:object-count="0" meta:page-count="1" meta:paragraph-count="66" meta:word-count="529" meta:character-count="683" meta:non-whitespace-character-count="535"/>
    <meta:user-defined meta:name="所有者">ホウフリンク</meta:user-defined>
  </office:meta>
</office:document-meta>
</file>