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8cm"/>
    </style:style>
    <style:style style:name="表1.B" style:family="table-column">
      <style:table-column-properties style:column-width="3.122cm"/>
    </style:style>
    <style:style style:name="表1.C" style:family="table-column">
      <style:table-column-properties style:column-width="3.995cm"/>
    </style:style>
    <style:style style:name="表1.D" style:family="table-column">
      <style:table-column-properties style:column-width="1.191cm"/>
    </style:style>
    <style:style style:name="表1.E" style:family="table-column">
      <style:table-column-properties style:column-width="3.096cm"/>
    </style:style>
    <style:style style:name="表1.F" style:family="table-column">
      <style:table-column-properties style:column-width="4.921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3" style:family="table-cell">
      <style:table-cell-properties style:vertical-align="middle" fo:padding="0.097cm" fo:border="none"/>
    </style:style>
    <style:style style:name="表1.A25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1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ＭＳ 明朝" fo:font-size="12pt" officeooo:paragraph-rsid="00379d0d" style:font-name-asian="ＭＳ 明朝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ＭＳ 明朝" fo:font-size="12pt" officeooo:paragraph-rsid="00392153" style:font-name-asian="ＭＳ 明朝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ＭＳ 明朝" fo:font-size="12pt" officeooo:paragraph-rsid="003ac4b2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ＭＳ 明朝" fo:font-size="12pt" officeooo:paragraph-rsid="003c9a05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2pt" officeooo:paragraph-rsid="003e8330" style:font-name-asian="ＭＳ 明朝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ＭＳ 明朝" fo:font-size="12pt" officeooo:paragraph-rsid="003ee6ea" style:font-name-asian="ＭＳ 明朝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ＭＳ 明朝" fo:font-size="12pt" officeooo:paragraph-rsid="004055bd" style:font-name-asian="ＭＳ 明朝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ＭＳ 明朝" fo:font-size="12pt" officeooo:paragraph-rsid="00476d97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paragraph-rsid="003ee6ea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2pt" officeooo:paragraph-rsid="003e8330" style:font-name-asian="ＭＳ 明朝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ＭＳ 明朝" fo:font-size="10.5pt" officeooo:paragraph-rsid="003f9d01" style:font-name-asian="ＭＳ 明朝" style:font-size-asian="10.5pt" style:font-size-complex="10.5pt"/>
    </style:style>
    <style:style style:name="P13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<text:span text:style-name="T2">　　　　　　　　　</text:span>　御中</text:p>
      <text:p text:style-name="P1"/>
      <text:p text:style-name="P2">下記申請内容の通り、個人情報の開示等の請求申請を致し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2" office:value-type="string">
            <text:p text:style-name="P3">請求日付(記入日)</text:p>
          </table:table-cell>
          <table:covered-table-cell/>
          <table:table-cell table:style-name="表1.C1" table:number-columns-spanned="4" office:value-type="string">
            <text:p text:style-name="P13">令和　　年　　月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請求者</text:p>
          </table:table-cell>
          <table:covered-table-cell/>
          <table:table-cell table:style-name="表1.C2" table:number-columns-spanned="4" office:value-type="string">
            <text:p text:style-name="P3">1.本人　2.代理人(本人との続柄:　　　　)<text:span text:style-name="T3">※選択してください</text:span>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(回答の返送先)</text:p>
          </table:table-cell>
          <table:covered-table-cell/>
          <table:table-cell table:style-name="表1.C3" office:value-type="string">
            <text:p text:style-name="P4">氏名（フリガナ）</text:p>
          </table:table-cell>
          <table:table-cell table:style-name="表1.C2" table:number-columns-spanned="3" office:value-type="string">
            <text:p text:style-name="P3">　　　　　　　　　（　　　　　　　　　　）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C3" office:value-type="string">
            <text:p text:style-name="P3">郵便番号</text:p>
          </table:table-cell>
          <table:table-cell table:style-name="表1.C2" table:number-columns-spanned="3" office:value-type="string">
            <text:p text:style-name="P4">〒　　　　−　　　　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C3" office:value-type="string">
            <text:p text:style-name="P3">住所</text:p>
          </table:table-cell>
          <table:table-cell table:style-name="表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C3" table:number-columns-spanned="2" office:value-type="string">
            <text:p text:style-name="P13"/>
          </table:table-cell>
          <table:covered-table-cell/>
          <table:table-cell table:style-name="表1.C3" office:value-type="string">
            <text:p text:style-name="P3">電話番号</text:p>
          </table:table-cell>
          <table:table-cell table:style-name="表1.C2" table:number-columns-spanned="3" office:value-type="string">
            <text:p text:style-name="P4">　　　　−　　　　<text:span text:style-name="T1">　−　　　　　</text:span></text:p>
          </table:table-cell>
          <table:covered-table-cell/>
          <table:covered-table-cell/>
        </table:table-row>
        <table:table-row table:style-name="表1.1">
          <table:table-cell table:style-name="表1.C3" table:number-columns-spanned="2" office:value-type="string">
            <text:p text:style-name="P3">代理請求の場合</text:p>
          </table:table-cell>
          <table:covered-table-cell/>
          <table:table-cell table:style-name="表1.C3" office:value-type="string">
            <text:p text:style-name="P4">氏名（フリガナ）</text:p>
          </table:table-cell>
          <table:table-cell table:style-name="表1.C2" table:number-columns-spanned="3" office:value-type="string">
            <text:p text:style-name="P3">　　　　　　　　　（　　　　　　　　　　）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請求の内容</text:p>
          </table:table-cell>
          <table:covered-table-cell/>
          <table:table-cell table:style-name="表1.C8" table:number-columns-spanned="4" office:value-type="string">
            <text:p text:style-name="P3">1.利用目的の通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C8" table:number-columns-spanned="4" office:value-type="string">
            <text:p text:style-name="P5">※住所や電話番号など指定の項目があれば記入願ます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C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C8" table:number-columns-spanned="4" office:value-type="string">
            <text:p text:style-name="P3">2.開示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C8" table:number-columns-spanned="4" office:value-type="string">
            <text:p text:style-name="P3">※住所や電話番号など指定の項目があれば記入願ます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C8" table:number-columns-spanned="4" office:value-type="string">
            <text:p text:style-name="P4">3.訂正・追加・削除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C8" table:number-columns-spanned="4" office:value-type="string">
            <text:p text:style-name="P4">※内容(項目)を記載願います。(別紙。添付可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C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C2" table:number-columns-spanned="4" office:value-type="string">
            <text:p text:style-name="P4">4.利用停止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C2" table:number-columns-spanned="4" office:value-type="string">
            <text:p text:style-name="P4">5.消去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C3" table:number-columns-spanned="2" office:value-type="string">
            <text:p text:style-name="P13"/>
          </table:table-cell>
          <table:covered-table-cell/>
          <table:table-cell table:style-name="表1.C2" table:number-columns-spanned="4" office:value-type="string">
            <text:p text:style-name="P4">6.第三者提供の停止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請求申請の理由</text:p>
          </table:table-cell>
          <table:covered-table-cell/>
          <table:table-cell table:style-name="表1.C8" table:number-columns-spanned="4" office:value-type="string">
            <text:p text:style-name="P4">※請求申請を行なおうと思われたきっかけをお願いします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C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1">
          <table:table-cell table:style-name="表1.C3" table:number-columns-spanned="2" office:value-type="string">
            <text:p text:style-name="P13"/>
          </table:table-cell>
          <table:covered-table-cell/>
          <table:table-cell table:style-name="表1.C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3" table:number-columns-spanned="6" office:value-type="string">
            <text:p text:style-name="P12">※代理人請求申請の場合は、当委任状に本人直筆の署名・捺印を捺印をお願いいたし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6" office:value-type="string">
            <text:p text:style-name="P11">委任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table:number-columns-spanned="6" office:value-type="string">
            <text:p text:style-name="P6">　私は、本書類の内容に間違いがないことを確認し、本書類に記載の代理人に請求申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table:number-columns-spanned="6" office:value-type="string">
            <text:p text:style-name="P8">を委任致し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table:number-columns-spanned="6" office:value-type="string">
            <text:p text:style-name="P9">　　令和<text:span text:style-name="T2">　　</text:span>年<text:span text:style-name="T2">　　</text:span>月<text:span text:style-name="T2">　　</text:span>日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table:number-columns-spanned="6" office:value-type="string">
            <text:p text:style-name="P9">　　　　　　　　　　氏 名　<text:span text:style-name="T2">　　　　　　　　　　</text:span>　　　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6" office:value-type="string">
            <text:p text:style-name="P9">　　　　　　　　　　住 所　<text:span text:style-name="T2">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3" table:number-rows-spanned="4" office:value-type="string">
            <text:p text:style-name="P7">当社使用欄</text:p>
          </table:table-cell>
          <table:table-cell table:style-name="表1.A1" office:value-type="string">
            <text:p text:style-name="P10">受付日</text:p>
          </table:table-cell>
          <table:table-cell table:style-name="表1.C1" table:number-columns-spanned="4" office:value-type="string">
            <text:p text:style-name="P13">令和　　年　　月　　日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3" office:value-type="string">
            <text:p text:style-name="P10">受付No</text:p>
          </table:table-cell>
          <table:table-cell table:style-name="表1.C3" table:number-columns-spanned="2" office:value-type="string">
            <text:p text:style-name="P13"/>
          </table:table-cell>
          <table:covered-table-cell/>
          <table:table-cell table:style-name="表1.C3" office:value-type="string">
            <text:p text:style-name="P10">受付担当</text:p>
          </table:table-cell>
          <table:table-cell table:style-name="表1.C2" office:value-type="string">
            <text:p text:style-name="P13"/>
          </table:table-cell>
        </table:table-row>
        <table:table-row table:style-name="表1.1">
          <table:covered-table-cell/>
          <table:table-cell table:style-name="表1.C3" table:number-rows-spanned="2" office:value-type="string">
            <text:p text:style-name="P10">備考</text:p>
          </table:table-cell>
          <table:table-cell table:style-name="表1.C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9:20:55.992412474</meta:creation-date>
    <meta:generator>LibreOffice/6.0.7.3$Linux_X86_64 LibreOffice_project/00m0$Build-3</meta:generator>
    <meta:editing-duration>PT10S</meta:editing-duration>
    <meta:editing-cycles>2</meta:editing-cycles>
    <dc:description>【2019/12/06】
リリース</dc:description>
    <dc:subject>内部文書</dc:subject>
    <dc:title>個人情報の開示等の請求申請書</dc:title>
    <meta:keyword>個人情報の開示等の請求申請書</meta:keyword>
    <dc:date>2020-06-10T09:20:57.199178363</dc:date>
    <meta:document-statistic meta:table-count="1" meta:image-count="0" meta:object-count="0" meta:page-count="1" meta:paragraph-count="42" meta:word-count="392" meta:character-count="558" meta:non-whitespace-character-count="402"/>
    <meta:user-defined meta:name="所有者">ホウフリンク</meta:user-defined>
  </office:meta>
</office:document-meta>
</file>