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7.514cm"/>
    </style:style>
    <style:style style:name="表1.E" style:family="table-column">
      <style:table-column-properties style:column-width="3.3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199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paragraph-rsid="0038437b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b073b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46967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38437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446da7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有個人データ利用停止等申請書</text:p>
      <text:p text:style-name="P3">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3">　<text:span text:style-name="T1">　　　　　　　　　　　　</text:span>　御中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6" office:value-type="string">
            <text:p text:style-name="P4">請求者</text:p>
          </table:table-cell>
          <table:table-cell table:style-name="表1.A1" table:number-rows-spanned="6" office:value-type="string">
            <text:p text:style-name="P1">□本人</text:p>
            <text:p text:style-name="P1"/>
            <text:p text:style-name="P1">□法定代理人</text:p>
          </table:table-cell>
          <table:table-cell table:style-name="表1.A1" office:value-type="string">
            <text:p text:style-name="P4">氏名</text:p>
          </table:table-cell>
          <table:table-cell table:style-name="表1.D1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4">住所</text:p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電話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E-Mail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SNS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7">
          <table:table-cell table:style-name="表1.A7" table:number-columns-spanned="5" office:value-type="string">
            <text:p text:style-name="P1">　個人情報の保護に関する法律第29条の規定により、保有個人データの利用停止を請求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>個人情報の名称又は内容（ご提供いただいた際の調査名称等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2">利用停止後は、申請者の申請書記載住所に書面によってご連絡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法定代理人が請求する場合には、次の欄にも記入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>未成年者又は成年被後見人の別</text:p>
          </table:table-cell>
          <table:covered-table-cell/>
          <table:covered-table-cell/>
          <table:table-cell table:style-name="表1.D3" table:number-columns-spanned="2" office:value-type="string">
            <text:p text:style-name="P1">　□未成年者　□成年被後見人</text:p>
          </table:table-cell>
          <table:covered-table-cell/>
        </table:table-row>
        <table:table-row table:style-name="表1.1">
          <table:table-cell table:style-name="表1.C2" table:number-rows-spanned="4" table:number-columns-spanned="2" office:value-type="string">
            <text:p text:style-name="P5">本人の氏名</text:p>
            <text:p text:style-name="P5">及び住所</text:p>
          </table:table-cell>
          <table:covered-table-cell/>
          <table:table-cell table:style-name="表1.C2" office:value-type="string">
            <text:p text:style-name="P4">氏名</text:p>
          </table:table-cell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4">住所</text:p>
          </table:table-cell>
          <table:table-cell table:style-name="表1.D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電話</text:p>
          </table:table-cell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columns-spanned="5" office:value-type="string">
            <text:p text:style-name="P1">弊社記入欄（ご請求者記入不要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5" office:value-type="string">
            <text:p text:style-name="P1">本人又は法定代理人であることを確認した書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>　□運転免許証（写し）　□パスポート（写し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5" office:value-type="string">
            <text:p text:style-name="P1">法定代理関係があることを確認した書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rows-spanned="4" office:value-type="string">
            <text:p text:style-name="P4">備考</text:p>
          </table:table-cell>
          <table:table-cell table:style-name="表1.B29" table:number-columns-spanned="3" office:value-type="string">
            <text:p text:style-name="P1"/>
          </table:table-cell>
          <table:covered-table-cell/>
          <table:covered-table-cell/>
          <table:table-cell table:style-name="表1.D3" office:value-type="string">
            <text:p text:style-name="P4">担当者</text:p>
          </table:table-cell>
        </table:table-row>
        <table:table-row table:style-name="表1.1">
          <table:covered-table-cell/>
          <table:table-cell table:style-name="表1.B29" table:number-columns-spanned="3" office:value-type="string">
            <text:p text:style-name="P6"/>
          </table:table-cell>
          <table:covered-table-cell/>
          <table:covered-table-cell/>
          <table:table-cell table:style-name="表1.A25" office:value-type="string">
            <text:p text:style-name="P6"/>
          </table:table-cell>
        </table:table-row>
        <table:table-row table:style-name="表1.1">
          <table:covered-table-cell/>
          <table:table-cell table:style-name="表1.B29" table:number-columns-spanned="3" office:value-type="string">
            <text:p text:style-name="P6"/>
          </table:table-cell>
          <table:covered-table-cell/>
          <table:covered-table-cell/>
          <table:table-cell table:style-name="表1.A25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D3" office:value-type="string">
            <text:p text:style-name="P6"/>
          </table:table-cell>
        </table:table-row>
      </table:table>
      <text:p text:style-name="P1">（注）運転免許証の写しもしくはパスポートの写しの提出が必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1:26.042945885</meta:creation-date>
    <meta:generator>LibreOffice/6.0.7.3$Linux_X86_64 LibreOffice_project/00m0$Build-3</meta:generator>
    <meta:editing-duration>PT15S</meta:editing-duration>
    <meta:editing-cycles>2</meta:editing-cycles>
    <dc:description>【2019/12/26】
リリース</dc:description>
    <dc:subject>内部文書</dc:subject>
    <dc:title>保有個人データ利用停止等申請書</dc:title>
    <meta:keyword>保有個人データ利用停止等申請書</meta:keyword>
    <dc:date>2020-06-10T09:21:27.231746770</dc:date>
    <meta:document-statistic meta:table-count="1" meta:image-count="0" meta:object-count="0" meta:page-count="1" meta:paragraph-count="29" meta:word-count="329" meta:character-count="390" meta:non-whitespace-character-count="337"/>
    <meta:user-defined meta:name="所有者">ホウフリンク</meta:user-defined>
  </office:meta>
</office:document-meta>
</file>