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14.10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7" style:family="table-row">
      <style:table-row-properties style:row-height="0.3cm"/>
    </style:style>
    <style:style style:name="表1.A13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9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none" fo:border-right="2pt solid #000000" fo:border-top="none" fo:border-bottom="none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4" style:family="table-cell">
      <style:table-cell-properties style:vertical-align="middle" fo:padding="0.097cm" fo:border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6c24c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9b82f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a37a5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bc465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db0d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36c24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3cc96c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3a37a5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36c24c"/>
    </style:style>
    <style:style style:name="T2" style:family="text">
      <style:text-properties style:text-underline-style="solid" style:text-underline-width="auto" style:text-underline-color="font-color" officeooo:rsid="0036c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保有個人情報開示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<text:span text:style-name="T1">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(<text:span text:style-name="T2">　　</text:span>)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<text:span text:style-name="T2">　　　　　　　　　　　　</text:span>　殿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(ふりがな)　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氏　　　　名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住所又は居所　<text:span text:style-name="T2">〒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電 話 番 号 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下記のとおり保有個人情報の開示を申請します。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記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1　開示を申請する保有個人情報(具体的に特定してください。)</text:p>
          </table:table-cell>
          <table:covered-table-cell/>
          <table:covered-table-cell/>
        </table:table-row>
        <table:table-row table:style-name="表1.1">
          <table:table-cell table:style-name="表1.A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2　求める開示の実施の方法等</text:p>
          </table:table-cell>
          <table:covered-table-cell/>
          <table:covered-table-cell/>
        </table:table-row>
        <table:table-row table:style-name="表1.1">
          <table:table-cell table:style-name="表1.A19" office:value-type="string">
            <text:p text:style-name="P7">□</text:p>
          </table:table-cell>
          <table:table-cell table:style-name="表1.B19" table:number-columns-spanned="2" office:value-type="string">
            <text:p text:style-name="P3">来館による開示の実施を希望する。</text:p>
          </table:table-cell>
          <table:covered-table-cell/>
        </table:table-row>
        <table:table-row table:style-name="表1.1">
          <table:table-cell table:style-name="表1.A20" office:value-type="string">
            <text:p text:style-name="P7"/>
          </table:table-cell>
          <table:table-cell table:style-name="表1.B20" table:number-columns-spanned="2" office:value-type="string">
            <text:p text:style-name="P3">&lt;実施の方法&gt;□閲覧　□写しの交付　&lt;実施の希望日&gt;令和　　年　　月　　日</text:p>
          </table:table-cell>
          <table:covered-table-cell/>
        </table:table-row>
        <table:table-row table:style-name="表1.1">
          <table:table-cell table:style-name="表1.A21" office:value-type="string">
            <text:p text:style-name="P7">□</text:p>
          </table:table-cell>
          <table:table-cell table:style-name="表1.B21" table:number-columns-spanned="2" office:value-type="string">
            <text:p text:style-name="P3">写しの送付を希望する。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3　本人確認等</text:p>
          </table:table-cell>
          <table:covered-table-cell/>
          <table:covered-table-cell/>
        </table:table-row>
        <table:table-row table:style-name="表1.1">
          <table:table-cell table:style-name="表1.A24" table:number-columns-spanned="2" office:value-type="string">
            <text:p text:style-name="P9">開示申請者</text:p>
          </table:table-cell>
          <table:covered-table-cell/>
          <table:table-cell table:style-name="表1.C24" office:value-type="string">
            <text:p text:style-name="P4">□本人　□法定代理人　□任意代理人(特定個人情報の場合のみ)</text:p>
          </table:table-cell>
        </table:table-row>
        <table:table-row table:style-name="表1.1">
          <table:table-cell table:style-name="表1.A21" table:number-rows-spanned="3" table:number-columns-spanned="2" office:value-type="string">
            <text:p text:style-name="P8">申請者本人</text:p>
            <text:p text:style-name="P8">確認書類</text:p>
          </table:table-cell>
          <table:covered-table-cell/>
          <table:table-cell table:style-name="表1.C25" office:value-type="string">
            <text:p text:style-name="P2">□運転免許証　□健康保険被保険者証　□外国人登録証明書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2">□住民基本台帳カード</text:p>
          </table:table-cell>
        </table:table-row>
        <table:table-row table:style-name="表1.1">
          <table:covered-table-cell/>
          <table:covered-table-cell/>
          <table:table-cell table:style-name="表1.A16" office:value-type="string">
            <text:p text:style-name="P2">□その他(　　　　　　　　　　　　　　　　　　　　　　　)</text:p>
          </table:table-cell>
        </table:table-row>
        <table:table-row table:style-name="表1.1">
          <table:table-cell table:style-name="表1.A21" table:number-rows-spanned="5" table:number-columns-spanned="2" office:value-type="string">
            <text:p text:style-name="P8">法定代理人</text:p>
            <text:p text:style-name="P8">又は</text:p>
            <text:p text:style-name="P8">任意代理人</text:p>
          </table:table-cell>
          <table:covered-table-cell/>
          <table:table-cell table:style-name="表1.C25" office:value-type="string">
            <text:p text:style-name="P4">□未成年者(昭和・平成　　年　　月　　日生)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□成年被後見人　□任意代理人委任者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(ふりがな)　　<text:span text:style-name="T2">　　　　　　　　　　　　　　</text:span>　　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氏　　　　名　<text:span text:style-name="T2">〒　　　　　　　　　　　　　　　　　　　</text:span>　　</text:p>
          </table:table-cell>
        </table:table-row>
        <table:table-row table:style-name="表1.1">
          <table:covered-table-cell/>
          <table:covered-table-cell/>
          <table:table-cell table:style-name="表1.A16" office:value-type="string">
            <text:p text:style-name="P6">住所又は居所　<text:span text:style-name="T2">　　　　　　　　　　　　　　</text:span>　　</text:p>
          </table:table-cell>
        </table:table-row>
        <table:table-row table:style-name="表1.1">
          <table:table-cell table:style-name="表1.C25" table:number-columns-spanned="3" office:value-type="string">
            <text:p text:style-name="P2">法定代理人が申請する場合、次のいずれかの書類を提示又は提出してください。</text:p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2">　申請資格確認書類　□戸籍謄本　□登記事項証明書　□その他(　　　　　　　　　)</text:p>
          </table:table-cell>
          <table:covered-table-cell/>
          <table:covered-table-cell/>
        </table:table-row>
        <table:table-row table:style-name="表1.1">
          <table:table-cell table:style-name="表1.C25" table:number-columns-spanned="3" office:value-type="string">
            <text:p text:style-name="P2">任意代理人が申請する場合、次の書類を提出してください。</text:p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2">　申請資格確認書類　□委任状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1:50.429260169</meta:creation-date>
    <meta:generator>LibreOffice/6.0.7.3$Linux_X86_64 LibreOffice_project/00m0$Build-3</meta:generator>
    <meta:editing-duration>PT12S</meta:editing-duration>
    <meta:editing-cycles>2</meta:editing-cycles>
    <dc:description>【2019/12/25】
リリース
</dc:description>
    <dc:subject>内部文書</dc:subject>
    <dc:title>保有個人情報開示申請書</dc:title>
    <meta:keyword>保有個人情報開示申請書</meta:keyword>
    <dc:date>2020-06-10T09:21:51.843996670</dc:date>
    <meta:document-statistic meta:table-count="1" meta:image-count="0" meta:object-count="0" meta:page-count="1" meta:paragraph-count="36" meta:word-count="410" meta:character-count="692" meta:non-whitespace-character-count="411"/>
    <meta:user-defined meta:name="所有者">ホウフリンク</meta:user-defined>
  </office:meta>
</office:document-meta>
</file>