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004cm" style:rel-column-width="1136*"/>
    </style:style>
    <style:style style:name="表3.B" style:family="table-column">
      <style:table-column-properties style:column-width="2.586cm" style:rel-column-width="1466*"/>
    </style:style>
    <style:style style:name="表3.C" style:family="table-column">
      <style:table-column-properties style:column-width="2.305cm" style:rel-column-width="1307*"/>
    </style:style>
    <style:style style:name="表3.D" style:family="table-column">
      <style:table-column-properties style:column-width="1.152cm" style:rel-column-width="653*"/>
    </style:style>
    <style:style style:name="表3.E" style:family="table-column">
      <style:table-column-properties style:column-width="1.053cm" style:rel-column-width="597*"/>
    </style:style>
    <style:style style:name="表3.F" style:family="table-column">
      <style:table-column-properties style:column-width="1.102cm" style:rel-column-width="625*"/>
    </style:style>
    <style:style style:name="表3.G" style:family="table-column">
      <style:table-column-properties style:column-width="0.702cm" style:rel-column-width="398*"/>
    </style:style>
    <style:style style:name="表3.H" style:family="table-column">
      <style:table-column-properties style:column-width="1.302cm" style:rel-column-width="738*"/>
    </style:style>
    <style:style style:name="表3.I" style:family="table-column">
      <style:table-column-properties style:column-width="1.886cm" style:rel-column-width="1069*"/>
    </style:style>
    <style:style style:name="表3.J" style:family="table-column">
      <style:table-column-properties style:column-width="2.909cm" style:rel-column-width="1649*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J1" style:family="table-cell">
      <style:table-cell-properties style:vertical-align="middle" fo:padding="0.097cm" fo:border="2.25pt solid #000000"/>
    </style:style>
    <style:style style:name="表3.J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A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3.B6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7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J7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A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B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24" style:family="table-cell">
      <style:table-cell-properties style:vertical-align="middle" fo:padding="0.097cm" fo:border-left="2.25pt solid #000000" fo:border-right="2.25pt solid #000000" fo:border-top="2.25pt solid #000000" fo:border-bottom="0.5pt solid #000000"/>
    </style:style>
    <style:style style:name="表3.B24" style:family="table-cell">
      <style:table-cell-properties style:vertical-align="middle" fo:padding="0.097cm" fo:border-left="0.5pt solid #000000" fo:border-right="none" fo:border-top="2.25pt solid #000000" fo:border-bottom="0.5pt solid #000000"/>
    </style:style>
    <style:style style:name="表3.I24" style:family="table-cell">
      <style:table-cell-properties style:vertical-align="middle" fo:padding="0.097cm" fo:border-left="0.5pt solid #000000" fo:border-right="2.25pt solid #000000" fo:border-top="2.25pt solid #000000" fo:border-bottom="0.5pt solid #000000"/>
    </style:style>
    <style:style style:name="表3.B25" style:family="table-cell">
      <style:table-cell-properties style:vertical-align="middle" fo:padding="0.097cm" fo:border-left="0.5pt solid #000000" fo:border-right="none" fo:border-top="2.25pt solid #000000" fo:border-bottom="2.25pt solid #000000"/>
    </style:style>
    <style:style style:name="表3.J25" style:family="table-cell">
      <style:table-cell-properties style:vertical-align="middle" fo:padding="0.097cm" fo:border-left="0.5pt solid #000000" fo:border-right="2.25pt solid #000000" fo:border-top="2.25pt solid #000000" fo:border-bottom="2.25pt solid #000000"/>
    </style:style>
    <style:style style:name="表3.A26" style:family="table-cell">
      <style:table-cell-properties style:vertical-align="middle" fo:padding="0.097cm" fo:border-left="2.25pt solid #000000" fo:border-right="2.25pt solid #000000" fo:border-top="none" fo:border-bottom="0.5pt solid #000000"/>
    </style:style>
    <style:style style:name="表3.B26" style:family="table-cell">
      <style:table-cell-properties style:vertical-align="middle" fo:padding="0.097cm" fo:border-left="0.5pt solid #000000" fo:border-right="2.25pt solid #000000" fo:border-top="none" fo:border-bottom="0.5pt solid #000000"/>
    </style:style>
    <style:style style:name="表3.B29" style:family="table-cell">
      <style:table-cell-properties style:vertical-align="middle" fo:padding="0.097cm" fo:border-left="0.5pt solid #000000" fo:border-right="2.25pt solid #000000" fo:border-top="none" fo:border-bottom="2.25pt solid #000000"/>
    </style:style>
    <style:style style:name="P1" style:family="paragraph" style:parent-style-name="Standard">
      <style:text-properties officeooo:paragraph-rsid="0023e3d7"/>
    </style:style>
    <style:style style:name="P2" style:family="paragraph" style:parent-style-name="Standard">
      <style:text-properties fo:font-size="9.10000038146973pt" officeooo:paragraph-rsid="0023e3d7" style:font-name-asian="ＭＳ ゴシック" style:font-size-asian="8pt" style:font-size-complex="9.10000038146973pt"/>
    </style:style>
    <style:style style:name="P3" style:family="paragraph" style:parent-style-name="Table_20_Contents">
      <style:text-properties officeooo:paragraph-rsid="0023e3d7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size="18pt" officeooo:paragraph-rsid="0023e3d7" style:font-name-asian="ＭＳ ゴシック" style:font-size-asian="18pt" style:font-size-complex="18pt"/>
    </style:style>
    <style:style style:name="P5" style:family="paragraph" style:parent-style-name="Table_20_Contents">
      <style:text-properties fo:font-size="12pt" officeooo:paragraph-rsid="0023e3d7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3e3d7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row table:style-name="表3.1">
          <table:table-cell table:style-name="表3.A1" table:number-rows-spanned="2" table:number-columns-spanned="2" office:value-type="string">
            <text:p text:style-name="P4">業務報告書</text:p>
          </table:table-cell>
          <table:covered-table-cell/>
          <table:table-cell table:style-name="表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5"/>
          </table:table-cell>
          <table:covered-table-cell/>
          <table:table-cell table:style-name="表3.J1" office:value-type="string">
            <text:p text:style-name="P6">承認</text:p>
          </table:table-cell>
        </table:table-row>
        <table:table-row table:style-name="表3.1">
          <table:covered-table-cell table:style-name="表3.A1"/>
          <table:covered-table-cell/>
          <table:table-cell table:style-name="表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5">（　　／　　）</text:p>
          </table:table-cell>
          <table:covered-table-cell/>
          <table:table-cell table:style-name="表3.J2" table:number-rows-spanned="3" office:value-type="string">
            <text:p text:style-name="P5"/>
          </table:table-cell>
        </table:table-row>
        <table:table-row table:style-name="表3.1">
          <table:table-cell table:style-name="表3.A3" office:value-type="string">
            <text:p text:style-name="P6">日付</text:p>
          </table:table-cell>
          <table:table-cell table:style-name="表3.A3" table:number-columns-spanned="3" office:value-type="string">
            <text:p text:style-name="P5">令和　　年　　月　　日</text:p>
          </table:table-cell>
          <table:covered-table-cell/>
          <table:covered-table-cell/>
          <table:table-cell table:style-name="表3.A3" table:number-columns-spanned="2" office:value-type="string">
            <text:p text:style-name="P6">番号</text:p>
          </table:table-cell>
          <table:covered-table-cell/>
          <table:table-cell table:style-name="表3.J1" table:number-columns-spanned="3" office:value-type="string">
            <text:p text:style-name="P5"/>
          </table:table-cell>
          <table:covered-table-cell/>
          <table:covered-table-cell/>
          <table:covered-table-cell table:style-name="表3.J2"/>
        </table:table-row>
        <table:table-row table:style-name="表3.1">
          <table:table-cell table:style-name="表3.A4" office:value-type="string">
            <text:p text:style-name="P6">所属</text:p>
          </table:table-cell>
          <table:table-cell table:style-name="表3.A4" table:number-columns-spanned="2" office:value-type="string">
            <text:p text:style-name="P5"/>
          </table:table-cell>
          <table:covered-table-cell/>
          <table:table-cell table:style-name="表3.A4" table:number-columns-spanned="2" office:value-type="string">
            <text:p text:style-name="P6">氏名</text:p>
          </table:table-cell>
          <table:covered-table-cell/>
          <table:table-cell table:style-name="表3.J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3.J2"/>
        </table:table-row>
        <table:table-row table:style-name="表3.1">
          <table:table-cell table:style-name="表3.A1" table:number-columns-spanned="10" office:value-type="string">
            <text:p text:style-name="P5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6" office:value-type="string">
            <text:p text:style-name="P6">訪問先</text:p>
          </table:table-cell>
          <table:table-cell table:style-name="表3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3.A6" table:number-columns-spanned="2" office:value-type="string">
            <text:p text:style-name="P6">担当</text:p>
          </table:table-cell>
          <table:covered-table-cell/>
          <table:table-cell table:style-name="表3.I6" table:number-columns-spanned="2" office:value-type="string">
            <text:p text:style-name="P5"/>
          </table:table-cell>
          <table:covered-table-cell/>
        </table:table-row>
        <table:table-row table:style-name="表3.1">
          <table:table-cell table:style-name="表3.J1" office:value-type="string">
            <text:p text:style-name="P6">住所</text:p>
          </table:table-cell>
          <table:table-cell table:style-name="表3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J1" office:value-type="string">
            <text:p text:style-name="P6">時刻</text:p>
          </table:table-cell>
          <table:table-cell table:style-name="表3.J7" office:value-type="string">
            <text:p text:style-name="P6">　　時　　分</text:p>
          </table:table-cell>
        </table:table-row>
        <table:table-row table:style-name="表3.1">
          <table:table-cell table:style-name="表3.A8" table:number-rows-spanned="2" office:value-type="string">
            <text:p text:style-name="P6">概況</text:p>
          </table:table-cell>
          <table:table-cell table:style-name="表3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8"/>
          <table:table-cell table:style-name="表3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1" table:number-rows-spanned="2" office:value-type="string">
            <text:p text:style-name="P6">見通し</text:p>
          </table:table-cell>
          <table:table-cell table:style-name="表3.I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2"/>
          <table:table-cell table:style-name="表3.B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2" table:number-rows-spanned="2" office:value-type="string">
            <text:p text:style-name="P6">課題</text:p>
          </table:table-cell>
          <table:table-cell table:style-name="表3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2"/>
          <table:table-cell table:style-name="表3.B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0" office:value-type="string">
            <text:p text:style-name="P5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6" office:value-type="string">
            <text:p text:style-name="P6">訪問先</text:p>
          </table:table-cell>
          <table:table-cell table:style-name="表3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3.A6" table:number-columns-spanned="2" office:value-type="string">
            <text:p text:style-name="P6">担当</text:p>
          </table:table-cell>
          <table:covered-table-cell/>
          <table:table-cell table:style-name="表3.I6" table:number-columns-spanned="2" office:value-type="string">
            <text:p text:style-name="P5"/>
          </table:table-cell>
          <table:covered-table-cell/>
        </table:table-row>
        <table:table-row table:style-name="表3.1">
          <table:table-cell table:style-name="表3.J1" office:value-type="string">
            <text:p text:style-name="P6">住所</text:p>
          </table:table-cell>
          <table:table-cell table:style-name="表3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J1" office:value-type="string">
            <text:p text:style-name="P6">時刻</text:p>
          </table:table-cell>
          <table:table-cell table:style-name="表3.J7" office:value-type="string">
            <text:p text:style-name="P6">　　時　　分</text:p>
          </table:table-cell>
        </table:table-row>
        <table:table-row table:style-name="表3.1">
          <table:table-cell table:style-name="表3.A8" table:number-rows-spanned="2" office:value-type="string">
            <text:p text:style-name="P6">概況</text:p>
          </table:table-cell>
          <table:table-cell table:style-name="表3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8"/>
          <table:table-cell table:style-name="表3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1" table:number-rows-spanned="2" office:value-type="string">
            <text:p text:style-name="P6">見通し</text:p>
          </table:table-cell>
          <table:table-cell table:style-name="表3.I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2"/>
          <table:table-cell table:style-name="表3.B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2" table:number-rows-spanned="2" office:value-type="string">
            <text:p text:style-name="P6">課題</text:p>
          </table:table-cell>
          <table:table-cell table:style-name="表3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2"/>
          <table:table-cell table:style-name="表3.B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0" office:value-type="string">
            <text:p text:style-name="P5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4" office:value-type="string">
            <text:p text:style-name="P6">訪問先</text:p>
          </table:table-cell>
          <table:table-cell table:style-name="表3.B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3.A24" table:number-columns-spanned="2" office:value-type="string">
            <text:p text:style-name="P6">担当</text:p>
          </table:table-cell>
          <table:covered-table-cell/>
          <table:table-cell table:style-name="表3.I24" table:number-columns-spanned="2" office:value-type="string">
            <text:p text:style-name="P5"/>
          </table:table-cell>
          <table:covered-table-cell/>
        </table:table-row>
        <table:table-row table:style-name="表3.1">
          <table:table-cell table:style-name="表3.J1" office:value-type="string">
            <text:p text:style-name="P6">住所</text:p>
          </table:table-cell>
          <table:table-cell table:style-name="表3.B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J1" office:value-type="string">
            <text:p text:style-name="P6">時刻</text:p>
          </table:table-cell>
          <table:table-cell table:style-name="表3.J25" office:value-type="string">
            <text:p text:style-name="P6">　　時　　分</text:p>
          </table:table-cell>
        </table:table-row>
        <table:table-row table:style-name="表3.1">
          <table:table-cell table:style-name="表3.A26" table:number-rows-spanned="2" office:value-type="string">
            <text:p text:style-name="P6">概況</text:p>
          </table:table-cell>
          <table:table-cell table:style-name="表3.B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26"/>
          <table:table-cell table:style-name="表3.B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1" table:number-rows-spanned="2" office:value-type="string">
            <text:p text:style-name="P6">見通し</text:p>
          </table:table-cell>
          <table:table-cell table:style-name="表3.I2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2"/>
          <table:table-cell table:style-name="表3.B2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2" table:number-rows-spanned="2" office:value-type="string">
            <text:p text:style-name="P6">課題</text:p>
          </table:table-cell>
          <table:table-cell table:style-name="表3.B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2"/>
          <table:table-cell table:style-name="表3.B2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14:49:44.206071091</meta:creation-date>
    <meta:generator>LibreOffice/7.3.7.2$Linux_X86_64 LibreOffice_project/30$Build-2</meta:generator>
    <meta:editing-duration>PT4M10S</meta:editing-duration>
    <meta:editing-cycles>2</meta:editing-cycles>
    <dc:description>【2024/06/14】
・レイアウトの変更。
・業務報告書番号欄の追加。
・時刻、住所欄の追加。
・所感から課題に変更。

【2017/01/23】
リリース</dc:description>
    <meta:keyword>業務報告書</meta:keyword>
    <dc:subject>内部文書</dc:subject>
    <dc:title>業務報告書</dc:title>
    <dc:date>2024-06-13T14:49:46.948210556</dc:date>
    <meta:document-statistic meta:table-count="1" meta:image-count="0" meta:object-count="0" meta:page-count="1" meta:paragraph-count="35" meta:word-count="80" meta:character-count="102" meta:non-whitespace-character-count="80"/>
    <meta:user-defined meta:name="所有者">ホウフリンク</meta:user-defined>
  </office:meta>
</office:document-meta>
</file>