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4" style:family="table">
      <style:table-properties style:width="25.7cm" table:align="margins"/>
    </style:style>
    <style:style style:name="表4.A" style:family="table-column">
      <style:table-column-properties style:column-width="2.487cm" style:rel-column-width="1410*"/>
    </style:style>
    <style:style style:name="表4.B" style:family="table-column">
      <style:table-column-properties style:column-width="1.667cm" style:rel-column-width="945*"/>
    </style:style>
    <style:style style:name="表4.C" style:family="table-column">
      <style:table-column-properties style:column-width="5.794cm" style:rel-column-width="3285*"/>
    </style:style>
    <style:style style:name="表4.D" style:family="table-column">
      <style:table-column-properties style:column-width="1.693cm" style:rel-column-width="960*"/>
    </style:style>
    <style:style style:name="表4.E" style:family="table-column">
      <style:table-column-properties style:column-width="4.524cm" style:rel-column-width="2565*"/>
    </style:style>
    <style:style style:name="表4.F" style:family="table-column">
      <style:table-column-properties style:column-width="1.879cm" style:rel-column-width="1065*"/>
    </style:style>
    <style:style style:name="表4.G" style:family="table-column">
      <style:table-column-properties style:column-width="1.905cm" style:rel-column-width="1080*"/>
    </style:style>
    <style:style style:name="表4.J" style:family="table-column">
      <style:table-column-properties style:column-width="1.94cm" style:rel-column-width="1100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" fo:padding="0.049cm" fo:border-left="none" fo:border-right="none" fo:border-top="none" fo:border-bottom="2.25pt solid #000000" style:writing-mode="page"/>
    </style:style>
    <style:style style:name="表4.F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4.I1" style:family="table-cell">
      <style:table-cell-properties style:vertical-align="middle" fo:padding="0.049cm" fo:border="2.25pt solid #000000" style:writing-mode="page"/>
    </style:style>
    <style:style style:name="表4.A2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4.F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J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4.C3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4.H6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style:font-name="ＭＳ 明朝" fo:font-size="18pt" officeooo:paragraph-rsid="001cd30f" style:font-name-asian="ＭＳ ゴシック1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1cd30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cd30f" officeooo:paragraph-rsid="001cd30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2245cb" officeooo:paragraph-rsid="002245cb" style:font-name-asian="ＭＳ 明朝" style:font-size-asian="12pt" style:font-size-complex="12pt"/>
    </style:style>
    <style:style style:name="P6" style:family="paragraph" style:parent-style-name="Standard">
      <style:text-properties fo:font-size="6.84999990463257pt" officeooo:paragraph-rsid="001cd30f" style:font-name-asian="ＭＳ ゴシック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 table:number-columns-repeated="3"/>
        <table:table-column table:style-name="表4.J"/>
        <table:table-row table:style-name="表4.1">
          <table:table-cell table:style-name="表4.A1" table:number-rows-spanned="2" table:number-columns-spanned="5" office:value-type="string">
            <text:p text:style-name="P1">週間作業報告書</text:p>
          </table:table-cell>
          <table:covered-table-cell/>
          <table:covered-table-cell/>
          <table:covered-table-cell/>
          <table:covered-table-cell/>
          <table:table-cell table:style-name="表4.F1" office:value-type="string">
            <text:p text:style-name="P2">報告者</text:p>
          </table:table-cell>
          <table:table-cell table:style-name="表4.F1" table:number-columns-spanned="2" office:value-type="string">
            <text:p text:style-name="P2">責任者</text:p>
          </table:table-cell>
          <table:covered-table-cell/>
          <table:table-cell table:style-name="表4.I1" table:number-columns-spanned="2" office:value-type="string">
            <text:p text:style-name="P3">確認者</text:p>
          </table:table-cell>
          <table:covered-table-cell/>
        </table:table-row>
        <table:table-row table:style-name="表4.1">
          <table:covered-table-cell table:style-name="表4.A2"/>
          <table:covered-table-cell/>
          <table:covered-table-cell/>
          <table:covered-table-cell/>
          <table:covered-table-cell/>
          <table:table-cell table:style-name="表4.F2" table:number-rows-spanned="3" office:value-type="string">
            <text:p text:style-name="P3"/>
          </table:table-cell>
          <table:table-cell table:style-name="表4.F2" table:number-rows-spanned="3" office:value-type="string">
            <text:p text:style-name="P3"/>
          </table:table-cell>
          <table:table-cell table:style-name="表4.F2" table:number-rows-spanned="3" office:value-type="string">
            <text:p text:style-name="P3"/>
          </table:table-cell>
          <table:table-cell table:style-name="表4.F2" table:number-rows-spanned="3" office:value-type="string">
            <text:p text:style-name="P3"/>
          </table:table-cell>
          <table:table-cell table:style-name="表4.J2" table:number-rows-spanned="3" office:value-type="string">
            <text:p text:style-name="P3"/>
          </table:table-cell>
        </table:table-row>
        <table:table-row table:style-name="表4.1">
          <table:table-cell table:style-name="表4.F2" table:number-rows-spanned="2" table:number-columns-spanned="2" office:value-type="string">
            <text:p text:style-name="P2">令和　年　月</text:p>
          </table:table-cell>
          <table:covered-table-cell/>
          <table:table-cell table:style-name="表4.C3" table:number-columns-spanned="3" office:value-type="string">
            <text:p text:style-name="P2">プロジェクト名称</text:p>
          </table:table-cell>
          <table:covered-table-cell/>
          <table:covered-table-cell/>
          <table:covered-table-cell table:style-name="表4.F2"/>
          <table:covered-table-cell table:style-name="表4.F2"/>
          <table:covered-table-cell table:style-name="表4.F2"/>
          <table:covered-table-cell table:style-name="表4.F2"/>
          <table:covered-table-cell table:style-name="表4.J2"/>
        </table:table-row>
        <table:table-row table:style-name="表4.1">
          <table:covered-table-cell table:style-name="表4.F2"/>
          <table:covered-table-cell/>
          <table:table-cell table:style-name="表4.F2" table:number-columns-spanned="3" office:value-type="string">
            <text:p text:style-name="P2"/>
          </table:table-cell>
          <table:covered-table-cell/>
          <table:covered-table-cell/>
          <table:covered-table-cell table:style-name="表4.F2"/>
          <table:covered-table-cell table:style-name="表4.F2"/>
          <table:covered-table-cell table:style-name="表4.F2"/>
          <table:covered-table-cell table:style-name="表4.F2"/>
          <table:covered-table-cell table:style-name="表4.J2"/>
        </table:table-row>
        <table:table-row table:style-name="表4.1">
          <table:table-cell table:style-name="表4.F2" office:value-type="string">
            <text:p text:style-name="P4">日付</text:p>
          </table:table-cell>
          <table:table-cell table:style-name="表4.F2" table:number-columns-spanned="2" office:value-type="string">
            <text:p text:style-name="P4">内容</text:p>
          </table:table-cell>
          <table:covered-table-cell/>
          <table:table-cell table:style-name="表4.F2" office:value-type="string">
            <text:p text:style-name="P2">時間</text:p>
          </table:table-cell>
          <table:table-cell table:style-name="表4.F2" table:number-columns-spanned="3" office:value-type="string">
            <text:p text:style-name="P2">作業状況（進捗状況、問題点と対応状況）</text:p>
          </table:table-cell>
          <table:covered-table-cell/>
          <table:covered-table-cell/>
          <table:table-cell table:style-name="表4.J2" table:number-columns-spanned="3" office:value-type="string">
            <text:p text:style-name="P2">打合せ事項</text:p>
          </table:table-cell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I1" table:number-columns-spanned="3" office:value-type="string">
            <text:p text:style-name="P2">依頼事項</text:p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C3" table:number-columns-spanned="3" office:value-type="string">
            <text:p text:style-name="P2"/>
          </table:table-cell>
          <table:covered-table-cell/>
          <table:covered-table-cell/>
          <table:table-cell table:style-name="表4.H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I1" table:number-columns-spanned="6" office:value-type="string">
            <text:p text:style-name="P2">今後の予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H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H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H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F2" table:number-rows-spanned="3" office:value-type="string">
            <text:p text:style-name="P5">　日（　）</text:p>
          </table:table-cell>
          <table:table-cell table:style-name="表4.C3" table:number-columns-spanned="2" office:value-type="string">
            <text:p text:style-name="P4"/>
          </table:table-cell>
          <table:covered-table-cell/>
          <table:table-cell table:style-name="表4.F2" table:number-rows-spanned="3" office:value-type="string">
            <text:p text:style-name="P2"/>
          </table:table-cell>
          <table:table-cell table:style-name="表4.H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covered-table-cell table:style-name="表4.F2"/>
          <table:table-cell table:style-name="表4.C3" table:number-columns-spanned="2" office:value-type="string">
            <text:p text:style-name="P2"/>
          </table:table-cell>
          <table:covered-table-cell/>
          <table:covered-table-cell table:style-name="表4.C3"/>
          <table:table-cell table:style-name="表4.H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covered-table-cell table:style-name="表4.F2"/>
          <table:table-cell table:style-name="表4.F2" table:number-columns-spanned="2" office:value-type="string">
            <text:p text:style-name="P2"/>
          </table:table-cell>
          <table:covered-table-cell/>
          <table:covered-table-cell table:style-name="表4.F2"/>
          <table:table-cell table:style-name="表4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3T07:56:33.413416554</meta:creation-date>
    <meta:editing-duration>PT23M17S</meta:editing-duration>
    <meta:editing-cycles>20</meta:editing-cycles>
    <meta:generator>LibreOffice/24.8.3.2$Linux_X86_64 LibreOffice_project/e14c9fdd1f585efcbb2c5363087a99d20928d522</meta:generator>
    <dc:description>【2014/11/04】
リリース
</dc:description>
    <meta:keyword>週間作業報告書</meta:keyword>
    <dc:subject>内部文書</dc:subject>
    <dc:title>週間作業報告書</dc:title>
    <dc:date>2024-12-21T12:26:53.763800891</dc:date>
    <meta:document-statistic meta:table-count="1" meta:image-count="0" meta:object-count="0" meta:page-count="1" meta:paragraph-count="20" meta:word-count="88" meta:character-count="104" meta:non-whitespace-character-count="88"/>
    <meta:user-defined meta:name="所有者">ホウフリンク</meta:user-defined>
  </office:meta>
</office:document-meta>
</file>