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73cm" style:rel-column-width="1005*"/>
    </style:style>
    <style:style style:name="表1.B" style:family="table-column">
      <style:table-column-properties style:column-width="2.041cm" style:rel-column-width="1157*"/>
    </style:style>
    <style:style style:name="表1.C" style:family="table-column">
      <style:table-column-properties style:column-width="1.02cm" style:rel-column-width="578*"/>
    </style:style>
    <style:style style:name="表1.D" style:family="table-column">
      <style:table-column-properties style:column-width="2.007cm" style:rel-column-width="1138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2.027cm" style:rel-column-width="1149*"/>
    </style:style>
    <style:style style:name="表1.J" style:family="table-column">
      <style:table-column-properties style:column-width="1.672cm" style:rel-column-width="948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none" fo:border-right="none" fo:border-top="none" fo:border-bottom="2pt solid #000000"/>
    </style:style>
    <style:style style:name="表1.J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7.65cm" style:rel-width="45%" table:align="right"/>
    </style:style>
    <style:style style:name="表2.A" style:family="table-column">
      <style:table-column-properties style:column-width="2.549cm" style:rel-column-width="1445*"/>
    </style:style>
    <style:style style:name="表2.B" style:family="table-column">
      <style:table-column-properties style:column-width="2.551cm" style:rel-column-width="1446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40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rsid="0013abf9" officeooo:paragraph-rsid="0013abf9" style:font-name-asian="ＭＳ ゴシック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0c7262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rsid="0013abf9" officeooo:paragraph-rsid="0013abf9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fo:font-weight="normal" style:font-name-asian="ＭＳ ゴシック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P9" style:family="paragraph" style:parent-style-name="Title">
      <style:text-properties style:font-name-asian="ＭＳ ゴシック"/>
    </style:style>
    <style:style style:name="P10" style:family="paragraph" style:parent-style-name="Footer_20_right">
      <style:paragraph-properties fo:text-align="end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令和　<text:span text:style-name="T1">　　</text:span>　年　<text:span text:style-name="T1">　　</text:span>　月　<text:span text:style-name="T1">　　</text:span>　日　</text:p>
      <text:p text:style-name="P1"/>
      <text:p text:style-name="P9">作業日報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B" table:number-columns-repeated="2"/>
        <table:table-column table:style-name="表1.J"/>
        <table:table-row table:style-name="表1.1">
          <table:table-cell table:style-name="表1.A1" office:value-type="string">
            <text:p text:style-name="P4">現場名</text:p>
          </table:table-cell>
          <table:table-cell table:style-name="表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記入者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作業者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作業時間</text:p>
          </table:table-cell>
          <table:table-cell table:style-name="表1.A2" office:value-type="string">
            <text:p text:style-name="P7"/>
          </table:table-cell>
          <table:table-cell table:style-name="表1.C5" office:value-type="string">
            <text:p text:style-name="P8">：</text:p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>〜</text:p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>：</text:p>
          </table:table-cell>
          <table:table-cell table:style-name="表1.C5" office:value-type="string">
            <text:p text:style-name="P4"/>
          </table:table-cell>
          <table:table-cell table:style-name="表1.C5" office:value-type="string">
            <text:p text:style-name="P4"/>
          </table:table-cell>
          <table:table-cell table:style-name="表1.J5" office:value-type="string">
            <text:p text:style-name="P4">時間</text:p>
          </table:table-cell>
        </table:table-row>
        <table:table-row table:style-name="表1.1">
          <table:table-cell table:style-name="表1.A2" office:value-type="string">
            <text:p text:style-name="P4">欠勤者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残業者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作業内容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業務内容</text:p>
            <text:p text:style-name="P4">進捗状況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備考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6">確認</text:p>
          </table:table-cell>
          <table:table-cell table:style-name="表2.A1" office:value-type="string">
            <text:p text:style-name="P4"/>
          </table:table-cell>
          <table:table-cell table:style-name="表2.C1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4:53.370305345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作業日報</meta:keyword>
    <dc:subject>内部文書</dc:subject>
    <dc:title>作業日報</dc:title>
    <dc:date>2020-06-03T07:54:54.367013987</dc:date>
    <meta:document-statistic meta:table-count="2" meta:image-count="0" meta:object-count="0" meta:page-count="1" meta:paragraph-count="17" meta:word-count="49" meta:character-count="62" meta:non-whitespace-character-count="49"/>
    <meta:user-defined meta:name="所有者">ホウフリンク</meta:user-defined>
  </office:meta>
</office:document-meta>
</file>