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B" style:family="table-column">
      <style:table-column-properties style:column-width="2.889cm" style:rel-column-width="1638*"/>
    </style:style>
    <style:style style:name="表1.D" style:family="table-column">
      <style:table-column-properties style:column-width="1.871cm" style:rel-column-width="1061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style:border-line-width-left="0.023cm 0.023cm 0.023cm" fo:padding="0.097cm" fo:border-left="1.95pt double #000000" fo:border-right="2pt solid #000000" fo:border-top="none" fo:border-bottom="2pt solid #000000"/>
    </style:style>
    <style:style style:name="表1.E5" style:family="table-cell">
      <style:table-cell-properties style:vertical-align="middle" style:border-line-width-left="0.023cm 0.023cm 0.023cm" fo:padding="0.097cm" fo:border-left="1.95pt double #000000" fo:border-right="none" fo:border-top="none" fo:border-bottom="2pt solid #000000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3" style:family="table-row">
      <style:table-row-properties style:row-height="0.681cm"/>
    </style:style>
    <style:style style:name="表1.A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e351c" officeooo:paragraph-rsid="000e351c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e351c" officeooo:paragraph-rsid="001090c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e351c" officeooo:paragraph-rsid="000e351c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e351c" officeooo:paragraph-rsid="001558a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e351c" officeooo:paragraph-rsid="0011f3f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e351c" officeooo:paragraph-rsid="001554c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e351c" officeooo:paragraph-rsid="00126cff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e351c" officeooo:paragraph-rsid="00126cff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6.84999990463257pt" officeooo:rsid="000e351c" officeooo:paragraph-rsid="000e351c" style:font-name-asian="ＭＳ 明朝" style:font-size-asian="6pt" style:font-size-complex="6.84999990463257pt"/>
    </style:style>
    <style:style style:name="P10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.　<text:span text:style-name="T1">　　</text:span>　</text:p>
      <text:p text:style-name="P10">運転作業日報</text:p>
      <text:p text:style-name="P3"/>
      <text:p text:style-name="P2">令和　<text:span text:style-name="T1">　　</text:span>　年　<text:span text:style-name="T1">　　</text:span>　月　<text:span text:style-name="T1">　　</text:span>　日（　<text:span text:style-name="T1">　　</text:span>　）　</text:p>
      <text:p text:style-name="P3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table:number-columns-spanned="4" office:value-type="string">
            <text:p text:style-name="P4"><text:span text:style-name="T1">部署名：　　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4"><text:span text:style-name="T1">運転者名：　　　　　　　　　　</text:span>　㊞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4"><text:span text:style-name="T1">担当：　　　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4"><text:span text:style-name="T1">責任者名：　　　　　　　　　　</text:span>　㊞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8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5">一便運行</text:p>
          </table:table-cell>
          <table:covered-table-cell/>
          <table:covered-table-cell/>
          <table:covered-table-cell/>
          <table:table-cell table:style-name="表1.E4" table:number-columns-spanned="4" office:value-type="string">
            <text:p text:style-name="P5">二便運行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8">開始時間</text:p>
          </table:table-cell>
          <table:table-cell table:style-name="表1.A4" office:value-type="string">
            <text:p text:style-name="P8">行き先</text:p>
          </table:table-cell>
          <table:table-cell table:style-name="表1.A4" office:value-type="string">
            <text:p text:style-name="P8">終了時間</text:p>
          </table:table-cell>
          <table:table-cell table:style-name="表1.A4" office:value-type="string">
            <text:p text:style-name="P8">車種番号</text:p>
          </table:table-cell>
          <table:table-cell table:style-name="表1.E5" office:value-type="string">
            <text:p text:style-name="P8">開始時間</text:p>
          </table:table-cell>
          <table:table-cell table:style-name="表1.A4" office:value-type="string">
            <text:p text:style-name="P8">行き先</text:p>
          </table:table-cell>
          <table:table-cell table:style-name="表1.A4" office:value-type="string">
            <text:p text:style-name="P8">終了時間</text:p>
          </table:table-cell>
          <table:table-cell table:style-name="表1.H5" office:value-type="string">
            <text:p text:style-name="P8">車種番号</text:p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E5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H5" office:value-type="string">
            <text:p text:style-name="P11"/>
          </table:table-cell>
        </table:table-row>
        <table:table-row table:style-name="表1.23">
          <table:table-cell table:style-name="表1.A23" table:number-columns-spanned="8" office:value-type="string">
            <text:p text:style-name="P6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H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4:21.259954487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運転作業日報</meta:keyword>
    <dc:subject>内部文書</dc:subject>
    <dc:title>運転作業日報</dc:title>
    <dc:date>2020-06-03T07:54:22.208635702</dc:date>
    <meta:document-statistic meta:table-count="1" meta:image-count="0" meta:object-count="0" meta:page-count="1" meta:paragraph-count="18" meta:word-count="73" meta:character-count="143" meta:non-whitespace-character-count="75"/>
    <meta:user-defined meta:name="所有者">ホウフリンク</meta:user-defined>
  </office:meta>
</office:document-meta>
</file>