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B" style:family="table-column">
      <style:table-column-properties style:column-width="6.29cm" style:rel-column-width="3566*"/>
    </style:style>
    <style:style style:name="表1.C" style:family="table-column">
      <style:table-column-properties style:column-width="2.551cm" style:rel-column-width="1446*"/>
    </style:style>
    <style:style style:name="表1.D" style:family="table-column">
      <style:table-column-properties style:column-width="2.21cm" style:rel-column-width="125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81cm" style:rel-column-width="14687*"/>
    </style:style>
    <style:style style:name="表2.B" style:family="table-column">
      <style:table-column-properties style:column-width="13.19cm" style:rel-column-width="5084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0fe08c" officeooo:paragraph-rsid="000fe08c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fe08c" officeooo:paragraph-rsid="0010a24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e08c" officeooo:paragraph-rsid="0010a24e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業務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office:value-type="string">
            <text:p text:style-name="P2">氏名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所属</text:p>
          </table:table-cell>
          <table:table-cell table:style-name="表1.B2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A2" table:number-rows-spanned="3" office:value-type="string">
            <text:p text:style-name="P5"/>
          </table:table-cell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時間</text:p>
          </table:table-cell>
          <table:table-cell table:style-name="表2.B1" office:value-type="string">
            <text:p text:style-name="P3">業務内容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0" office:value-type="string">
            <text:p text:style-name="P5"/>
          </table:table-cell>
          <table:table-cell table:style-name="表2.B20" office:value-type="string">
            <text:p text:style-name="P5"/>
          </table:table-cell>
        </table:table-row>
        <table:table-row table:style-name="表2.1">
          <table:table-cell table:style-name="表2.A21" table:number-columns-spanned="2" office:value-type="string">
            <text:p text:style-name="P2">コメント</text:p>
          </table:table-cell>
          <table:covered-table-cell/>
        </table:table-row>
        <table:table-row table:style-name="表2.1">
          <table:table-cell table:style-name="表2.A2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2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B20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56.321792182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業務日報</meta:keyword>
    <dc:subject>内部文書</dc:subject>
    <dc:title>業務日報</dc:title>
    <dc:date>2020-06-03T07:53:57.258233650</dc:date>
    <meta:document-statistic meta:table-count="2" meta:image-count="0" meta:object-count="0" meta:page-count="1" meta:paragraph-count="6" meta:word-count="18" meta:character-count="18" meta:non-whitespace-character-count="18"/>
    <meta:user-defined meta:name="所有者">ホウフリンク</meta:user-defined>
  </office:meta>
</office:document-meta>
</file>