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b6c26" officeooo:paragraph-rsid="000d6837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b6c26" officeooo:paragraph-rsid="000b6c2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b6c26" officeooo:paragraph-rsid="000d6837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業務日報</text:p>
      <text:p text:style-name="P1"/>
      <text:p text:style-name="P1">　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2"/>
      <text:p text:style-name="P1">　所属　<text:span text:style-name="T1">　　　　　　　　</text:span>　</text:p>
      <text:p text:style-name="P2"/>
      <text:p text:style-name="P1">　氏名　<text:span text:style-name="T1">　　　　　　　　</text:span>　㊞　</text:p>
      <text:p text:style-name="P2"/>
      <table:table table:name="表1" table:style-name="表1">
        <table:table-column table:style-name="表1.A"/>
        <table:table-row>
          <table:table-cell table:style-name="表1.A1" office:value-type="string">
            <text:p text:style-name="P3">主な業務</text:p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4" office:value-type="string">
            <text:p text:style-name="P4"/>
          </table:table-cell>
        </table:table-row>
        <table:table-row>
          <table:table-cell table:style-name="表1.A24" office:value-type="string">
            <text:p text:style-name="P3">所感</text:p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" office:value-type="string">
            <text:p text:style-name="P4"/>
          </table:table-cell>
        </table:table-row>
        <table:table-row>
          <table:table-cell table:style-name="表1.A24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3:32.441380936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3:33.662054221</dc:date>
    <meta:document-statistic meta:table-count="1" meta:image-count="0" meta:object-count="0" meta:page-count="1" meta:paragraph-count="6" meta:word-count="22" meta:character-count="62" meta:non-whitespace-character-count="22"/>
    <meta:user-defined meta:name="所有者">ホウフリンク</meta:user-defined>
  </office:meta>
</office:document-meta>
</file>