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4.815cm"/>
    </style:style>
    <style:style style:name="表1.D" style:family="table-column">
      <style:table-column-properties style:column-width="3.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4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7a494" officeooo:paragraph-rsid="0017a49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7a494" officeooo:paragraph-rsid="0017ed0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7a494" officeooo:paragraph-rsid="00190a11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7a494" officeooo:paragraph-rsid="0018791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9.10000038146973pt" officeooo:rsid="0017a494" officeooo:paragraph-rsid="0017a494" style:font-name-asian="ＭＳ 明朝" style:font-size-asian="8pt" style:font-size-complex="9.10000038146973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業務日報</text:p>
      <text:p text:style-name="P1"/>
      <text:p text:style-name="P2">日付　令和　<text:span text:style-name="T1">　　</text:span>　年　<text:span text:style-name="T1">　　</text:span>　月　<text:span text:style-name="T1">　　</text:span>　日</text:p>
      <text:p text:style-name="P1"/>
      <text:p text:style-name="P2">所属　<text:span text:style-name="T1">　　　　　　　　</text:span>　氏名　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時刻</text:p>
          </table:table-cell>
          <table:table-cell table:style-name="表1.A1" office:value-type="string">
            <text:p text:style-name="P2">業務内容</text:p>
          </table:table-cell>
          <table:table-cell table:style-name="表1.A1" office:value-type="string">
            <text:p text:style-name="P2">進捗状況</text:p>
          </table:table-cell>
          <table:table-cell table:style-name="表1.D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2"/>
          </table:table-cell>
          <table:table-cell table:style-name="表1.D15" office:value-type="string">
            <text:p text:style-name="P2"/>
          </table:table-cell>
        </table:table-row>
        <table:table-row table:style-name="表1.16">
          <table:table-cell table:style-name="表1.A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3">特記事項</text:p>
          </table:table-cell>
          <table:covered-table-cell/>
          <table:table-cell table:style-name="表1.A15" office:value-type="string">
            <text:p text:style-name="P3">処理</text:p>
          </table:table-cell>
          <table:table-cell table:style-name="表1.D15" office:value-type="string">
            <text:p text:style-name="P3">備考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2"/>
          </table:table-cell>
          <table:table-cell table:style-name="表1.D15" office:value-type="string">
            <text:p text:style-name="P2"/>
          </table:table-cell>
        </table:table-row>
        <table:table-row table:style-name="表1.16">
          <table:table-cell table:style-name="表1.A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5" table:number-columns-spanned="4" office:value-type="string">
            <text:p text:style-name="P3">その他懸案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07.122970288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3:08.331913683</dc:date>
    <meta:document-statistic meta:table-count="1" meta:image-count="0" meta:object-count="0" meta:page-count="1" meta:paragraph-count="11" meta:word-count="42" meta:character-count="79" meta:non-whitespace-character-count="42"/>
    <meta:user-defined meta:name="所有者">ホウフリンク</meta:user-defined>
  </office:meta>
</office:document-meta>
</file>