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33cm" style:rel-column-width="359*"/>
    </style:style>
    <style:style style:name="表1.B" style:family="table-column">
      <style:table-column-properties style:column-width="2.02cm" style:rel-column-width="1145*"/>
    </style:style>
    <style:style style:name="表1.C" style:family="table-column">
      <style:table-column-properties style:column-width="6.059cm" style:rel-column-width="3435*"/>
    </style:style>
    <style:style style:name="表1.E" style:family="table-column">
      <style:table-column-properties style:column-width="6.1cm" style:rel-column-width="3458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="2pt solid #000000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5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305db" officeooo:paragraph-rsid="000305d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305db" officeooo:paragraph-rsid="0007cbb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05db" officeooo:paragraph-rsid="0003513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305db" officeooo:paragraph-rsid="00054d1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6.84999990463257pt" officeooo:rsid="000305db" officeooo:paragraph-rsid="000305db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作業日報</text:p>
      <text:p text:style-name="P1"/>
      <text:p text:style-name="P2">Ｎｏ.　<text:span text:style-name="T1">　　　　　　　　</text:span>　　</text:p>
      <text:p text:style-name="P2">組織名：　<text:span text:style-name="T1">　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columns-spanned="5" office:value-type="string">
            <text:p text:style-name="P3">１．実施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3">年月日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3">作業時間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5" office:value-type="string">
            <text:p text:style-name="P3">２．活動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3">活動区分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3">参加人数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5" office:value-type="string">
            <text:p text:style-name="P3"/>
          </table:table-cell>
          <table:table-cell table:style-name="表1.C5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3">□調査計画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設計作業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3">活動項目</text:p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発注事務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施工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office:value-type="string">
            <text:p text:style-name="P6"/>
          </table:table-cell>
          <table:table-cell table:style-name="表1.C9" table:number-columns-spanned="2" office:value-type="string">
            <text:p text:style-name="P6"/>
          </table:table-cell>
          <table:covered-table-cell/>
          <table:table-cell table:style-name="表1.E9" office:value-type="string">
            <text:p text:style-name="P4">□事務処理</text:p>
          </table:table-cell>
        </table:table-row>
        <table:table-row table:style-name="表1.1">
          <table:table-cell table:style-name="表1.A1" table:number-columns-spanned="5" office:value-type="string">
            <text:p text:style-name="P3">３．作業記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C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４．写真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E2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５．参加者名簿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9:41.28714844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作業日報</meta:keyword>
    <dc:subject>内部文書</dc:subject>
    <dc:title>作業日報</dc:title>
    <dc:date>2020-06-03T07:49:42.251894647</dc:date>
    <meta:document-statistic meta:table-count="1" meta:image-count="0" meta:object-count="0" meta:page-count="1" meta:paragraph-count="18" meta:word-count="83" meta:character-count="108" meta:non-whitespace-character-count="83"/>
    <meta:user-defined meta:name="所有者">ホウフリンク</meta:user-defined>
  </office:meta>
</office:document-meta>
</file>