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5.794cm"/>
    </style:style>
    <style:style style:name="表1.C" style:family="table-column">
      <style:table-column-properties style:column-width="1.614cm"/>
    </style:style>
    <style:style style:name="表1.D" style:family="table-column">
      <style:table-column-properties style:column-width="1.416cm"/>
    </style:style>
    <style:style style:name="表1.E" style:family="table-column">
      <style:table-column-properties style:column-width="2.124cm"/>
    </style:style>
    <style:style style:name="表1.G" style:family="table-column">
      <style:table-column-properties style:column-width="2.14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88cm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4b7dc" officeooo:paragraph-rsid="0014b7dc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14b7dc" officeooo:paragraph-rsid="0014b7d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4b7dc" officeooo:paragraph-rsid="0014b7dc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4b7dc" officeooo:paragraph-rsid="00188dc4" style:font-name-asian="ＭＳ 明朝" style:font-size-asian="12pt" style:font-size-complex="12pt"/>
    </style:style>
    <style:style style:name="P5" style:family="paragraph" style:parent-style-name="Standard">
      <style:text-properties fo:font-size="6.84999990463257pt" officeooo:rsid="0014b7dc" officeooo:paragraph-rsid="0014b7dc" style:font-name-asian="ＭＳ 明朝" style:font-size-asian="6pt" style:font-size-complex="6.84999990463257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line-height="200%"/>
      <style:text-properties fo:font-size="12pt" officeooo:rsid="0014b7dc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出張報告書</text:p>
      <text:p text:style-name="P1"/>
      <text:p text:style-name="P2">提出日：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G1" office:value-type="string">
            <text:p text:style-name="P6"/>
          </table:table-cell>
        </table:table-row>
        <table:table-row table:style-name="表1.2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3">
          <table:table-cell table:style-name="表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2" office:value-type="string">
            <text:p text:style-name="P3">所　属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3">氏　名</text:p>
          </table:table-cell>
          <table:table-cell table:style-name="表1.G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4">
          <table:table-cell table:style-name="表1.E2" office:value-type="string">
            <text:p text:style-name="P3">出張先</text:p>
          </table:table-cell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2" table:number-rows-spanned="2" office:value-type="string">
            <text:p text:style-name="P3">期　間</text:p>
          </table:table-cell>
          <table:table-cell table:style-name="表1.B6" table:number-columns-spanned="6" office:value-type="string">
            <text:p text:style-name="P4">令和　<text:span text:style-name="T1">　　</text:span>　年　<text:span text:style-name="T1">　　</text:span>　月　<text:span text:style-name="T1">　　</text:span>　日（　<text:span text:style-name="T1">　　</text:span>　）か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G2" table:number-columns-spanned="6" office:value-type="string">
            <text:p text:style-name="P4">令和　<text:span text:style-name="T1">　　</text:span>　年　<text:span text:style-name="T1">　　</text:span>　月　<text:span text:style-name="T1">　　</text:span>　日（　<text:span text:style-name="T1">　　</text:span>　）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2" table:number-rows-spanned="4" office:value-type="string">
            <text:p text:style-name="P3">目　的</text:p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7" office:value-type="string">
            <text:p text:style-name="P3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7" office:value-type="string">
            <text:p text:style-name="P3">所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8:30.067768106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出張報告書</meta:keyword>
    <dc:subject>内部文書</dc:subject>
    <dc:title>出張報告書</dc:title>
    <dc:date>2020-06-03T07:48:31.112823343</dc:date>
    <meta:document-statistic meta:table-count="1" meta:image-count="0" meta:object-count="0" meta:page-count="1" meta:paragraph-count="11" meta:word-count="47" meta:character-count="96" meta:non-whitespace-character-count="47"/>
    <meta:user-defined meta:name="オフィス">ホウフリンク</meta:user-defined>
  </office:meta>
</office:document-meta>
</file>