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33cm" style:rel-column-width="1606*"/>
    </style:style>
    <style:style style:name="表1.C" style:family="table-column">
      <style:table-column-properties style:column-width="2.835cm" style:rel-column-width="1607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8" style:family="table-row">
      <style:table-row-properties style:row-height="0.4cm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08b60b" officeooo:paragraph-rsid="0008b60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8b60b" officeooo:paragraph-rsid="0012bb7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8b60b" officeooo:paragraph-rsid="000a3f6f" style:font-name-asian="ＭＳ 明朝" style:font-size-asian="12pt" style:font-size-complex="12pt"/>
    </style:style>
    <style:style style:name="P4" style:family="paragraph" style:parent-style-name="Standard">
      <style:text-properties fo:font-size="9.10000038146973pt" officeooo:rsid="0008b60b" officeooo:paragraph-rsid="0008b60b" style:font-name-asian="ＭＳ 明朝" style:font-size-asian="8pt" style:font-size-complex="9.10000038146973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営業月報</text:p>
      <text:p text:style-name="P1"/>
      <text:p text:style-name="P2">令和　<text:span text:style-name="T1">　　</text:span>　年度　<text:span text:style-name="T1">　　</text:span>　月　目標・実績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C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>目標</text:p>
          </table:table-cell>
          <table:table-cell table:style-name="表1.A1" office:value-type="string">
            <text:p text:style-name="P3">実績</text:p>
          </table:table-cell>
          <table:table-cell table:style-name="表1.A1" office:value-type="string">
            <text:p text:style-name="P3">達成率</text:p>
          </table:table-cell>
          <table:table-cell table:style-name="表1.A1" office:value-type="string">
            <text:p text:style-name="P3">前月比</text:p>
          </table:table-cell>
          <table:table-cell table:style-name="表1.F1" office:value-type="string">
            <text:p text:style-name="P3">実績累計</text:p>
          </table:table-cell>
        </table:table-row>
        <table:table-row table:style-name="表1.1">
          <table:table-cell table:style-name="表1.A2" office:value-type="string">
            <text:p text:style-name="P3">売　上　高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入　　　金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原　価　率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原　　　価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粗　利　益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回　収　率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8">
          <table:table-cell table:style-name="表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3">今月の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3">活動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3">特記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8:02.935770171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営業月報</meta:keyword>
    <dc:subject>内部文書</dc:subject>
    <dc:title>営業月報</dc:title>
    <dc:date>2020-06-03T07:48:04.534801360</dc:date>
    <meta:document-statistic meta:table-count="1" meta:image-count="0" meta:object-count="0" meta:page-count="1" meta:paragraph-count="16" meta:word-count="57" meta:character-count="80" meta:non-whitespace-character-count="57"/>
    <meta:user-defined meta:name="所有者">ホウフリンク</meta:user-defined>
  </office:meta>
</office:document-meta>
</file>