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11cm" style:rel-column-width="1480*"/>
    </style:style>
    <style:style style:name="表1.B" style:family="table-column">
      <style:table-column-properties style:column-width="10.901cm" style:rel-column-width="6180*"/>
    </style:style>
    <style:style style:name="表1.C" style:family="table-column">
      <style:table-column-properties style:column-width="3.489cm" style:rel-column-width="1978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82db7" officeooo:paragraph-rsid="00182db7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4pt" officeooo:rsid="00182db7" officeooo:paragraph-rsid="00197efd" style:font-name-asian="ＭＳ ゴシック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4pt" officeooo:rsid="00182db7" officeooo:paragraph-rsid="00197efd" style:font-name-asian="ＭＳ ゴシック" style:font-size-asian="14pt" style:font-size-complex="14pt"/>
    </style:style>
    <style:style style:name="P5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6" style:family="paragraph" style:parent-style-name="Table_20_Contents">
      <style:text-properties style:font-name="ＭＳ ゴシック" fo:font-size="14pt" officeooo:paragraph-rsid="00197efd" style:font-name-asian="ＭＳ ゴシック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8" style:family="paragraph" style:parent-style-name="Table_20_Contents">
      <style:text-properties style:font-name="ＭＳ ゴシック" fo:font-size="14pt" officeooo:paragraph-rsid="001d3d95" style:font-name-asian="ＭＳ ゴシック" style:font-size-asian="14pt" style:font-size-complex="14pt"/>
    </style:style>
    <style:style style:name="P9" style:family="paragraph" style:parent-style-name="Title">
      <style:text-properties fo:font-size="18pt" officeooo:rsid="00182db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9">出張報告書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氏名</text:p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5">㊞</text:p>
          </table:table-cell>
        </table:table-row>
        <table:table-row table:style-name="表1.2">
          <table:table-cell table:style-name="表1.A2" office:value-type="string">
            <text:p text:style-name="P4">部署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office:value-type="string">
            <text:p text:style-name="P4">出発</text:p>
          </table:table-cell>
          <table:table-cell table:style-name="表1.B3" table:number-columns-spanned="2" office:value-type="string">
            <text:p text:style-name="P3">令和　　年　　月　　日(　)　午前・午後　　時　　分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帰社</text:p>
          </table:table-cell>
          <table:table-cell table:style-name="表1.B3" table:number-columns-spanned="2" office:value-type="string">
            <text:p text:style-name="P3">令和　　年　　月　　日(　)　午前・午後　　時　　分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目的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内容</text:p>
          </table:table-cell>
          <table:table-cell table:style-name="表1.B8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9" table:number-columns-spanned="3" office:value-type="string">
            <text:p text:style-name="P5">●</text:p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8">●</text:p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8">●</text:p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7:38.237852633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出張報告書</meta:keyword>
    <dc:subject>内部文書</dc:subject>
    <dc:title>出張報告書</dc:title>
    <dc:date>2020-06-03T07:47:39.342606546</dc:date>
    <meta:document-statistic meta:table-count="1" meta:image-count="0" meta:object-count="0" meta:page-count="1" meta:paragraph-count="13" meta:word-count="49" meta:character-count="73" meta:non-whitespace-character-count="49"/>
    <meta:user-defined meta:name="所有者">ホウフリンク</meta:user-defined>
  </office:meta>
</office:document-meta>
</file>