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9cm"/>
    </style:style>
    <style:style style:name="表1.B" style:family="table-column">
      <style:table-column-properties style:column-width="5.9cm"/>
    </style:style>
    <style:style style:name="表1.C" style:family="table-column">
      <style:table-column-properties style:column-width="2.302cm"/>
    </style:style>
    <style:style style:name="表1.D" style:family="table-column">
      <style:table-column-properties style:column-width="6.7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font-size="12pt" officeooo:paragraph-rsid="0028102e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officeooo:paragraph-rsid="0028102e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itle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業　務　月　報</text:p>
      <text:p text:style-name="P1">　　　　　　　　　　　　　　　　　　　　　　　　　　　　　　令和　　年　　月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3">所　属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3">氏　名</text:p>
          </table:table-cell>
          <table:table-cell table:style-name="表1.D1" office:value-type="string">
            <text:p text:style-name="P2"/>
          </table:table-cell>
        </table:table-row>
        <table:table-row table:style-name="表1.1">
          <table:table-cell table:style-name="表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今月の目標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実績の概要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反省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今後の見通し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備考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3:06.657448317</meta:creation-date>
    <meta:editing-duration>PT10S</meta:editing-duration>
    <meta:editing-cycles>2</meta:editing-cycles>
    <meta:generator>LibreOffice/6.0.7.3$Linux_X86_64 LibreOffice_project/00m0$Build-3</meta:generator>
    <dc:description>【2019/10/10】
リリース</dc:description>
    <dc:subject>内部文書</dc:subject>
    <dc:title>業務月報</dc:title>
    <meta:keyword>業務月報</meta:keyword>
    <dc:date>2020-06-03T07:43:07.729080025</dc:date>
    <meta:document-statistic meta:table-count="1" meta:image-count="0" meta:object-count="0" meta:page-count="1" meta:paragraph-count="9" meta:word-count="32" meta:character-count="72" meta:non-whitespace-character-count="32"/>
    <meta:user-defined meta:name="所有者">ホウフリンク</meta:user-defined>
  </office:meta>
</office:document-meta>
</file>