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4.583cm"/>
    </style:style>
    <style:style style:name="表1.D" style:family="table-column">
      <style:table-column-properties style:column-width="1.219cm"/>
    </style:style>
    <style:style style:name="表1.E" style:family="table-column">
      <style:table-column-properties style:column-width="2.189cm"/>
    </style:style>
    <style:style style:name="表1.F" style:family="table-column">
      <style:table-column-properties style:column-width="4.71cm"/>
    </style:style>
    <style:style style:name="表1.G" style:family="table-column">
      <style:table-column-properties style:column-width="0.393cm"/>
    </style:style>
    <style:style style:name="表1.H" style:family="table-column">
      <style:table-column-properties style:column-width="1.22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2" style:family="table-row">
      <style:table-row-properties style:row-height="0.82cm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b8898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acc8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91e52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8ed4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12pt" officeooo:paragraph-rsid="0028ed4a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12pt" officeooo:paragraph-rsid="00307f7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12pt" officeooo:paragraph-rsid="003525c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b8898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officeooo:paragraph-rsid="002f6ba7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工事週報<text:span text:style-name="T1">　　</text:span><text:span text:style-name="T2">Ｎｏ．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8">工事名：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5">予定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5">実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8">提出年月日：令和<text:span text:style-name="T3">　　</text:span>年<text:span text:style-name="T3">　　</text:span>月<text:span text:style-name="T3">　　</text:span>日</text:p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8">提出年月日：令和<text:span text:style-name="T3">　　</text:span>年<text:span text:style-name="T3">　　</text:span>月<text:span text:style-name="T3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8">請　負　人：<text:span text:style-name="T3">　　　　　　　　　</text:span>　</text:p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8">請　負　人：<text:span text:style-name="T3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現場代理人：<text:span text:style-name="T3">　　　　　　　　　</text:span>　</text:p>
          </table:table-cell>
          <table:covered-table-cell/>
          <table:covered-table-cell/>
          <table:table-cell table:style-name="表1.D5" office:value-type="string">
            <text:p text:style-name="P6">㊞</text:p>
          </table:table-cell>
          <table:table-cell table:style-name="表1.A2" table:number-columns-spanned="3" office:value-type="string">
            <text:p text:style-name="P8">現場代理人：<text:span text:style-name="T3">　　　　　　　　　</text:span>　</text:p>
          </table:table-cell>
          <table:covered-table-cell/>
          <table:covered-table-cell/>
          <table:table-cell table:style-name="表1.H5" office:value-type="string">
            <text:p text:style-name="P7">㊞</text:p>
          </table:table-cell>
        </table:table-row>
        <table:table-row table:style-name="表1.2">
          <table:table-cell table:style-name="表1.A2" office:value-type="string">
            <text:p text:style-name="P4">月日</text:p>
          </table:table-cell>
          <table:table-cell table:style-name="表1.A2" office:value-type="string">
            <text:p text:style-name="P4">曜日</text:p>
          </table:table-cell>
          <table:table-cell table:style-name="表1.A2" table:number-columns-spanned="2" office:value-type="string">
            <text:p text:style-name="P4">工種・施工内容</text:p>
          </table:table-cell>
          <table:covered-table-cell/>
          <table:table-cell table:style-name="表1.A2" office:value-type="string">
            <text:p text:style-name="P3">実施結果</text:p>
          </table:table-cell>
          <table:table-cell table:style-name="表1.A2" office:value-type="string">
            <text:p text:style-name="P3">工種・施工内容</text:p>
          </table:table-cell>
          <table:table-cell table:style-name="表1.E2" table:number-columns-spanned="2" office:value-type="string">
            <text:p text:style-name="P3">天候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日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月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火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水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木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金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土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E2" table:number-columns-spanned="8" office:value-type="string">
            <text:p text:style-name="P2">※実施欄の工種・施工内容については、予定を変更した場合記入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2">特記事項：</text:p>
          </table:table-cell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>前月末出来高</text:p>
          </table:table-cell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2"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2">　　月　　日　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2:18.299159613</meta:creation-date>
    <meta:editing-duration>PT9S</meta:editing-duration>
    <meta:editing-cycles>2</meta:editing-cycles>
    <meta:generator>LibreOffice/6.0.7.3$Linux_X86_64 LibreOffice_project/00m0$Build-3</meta:generator>
    <dc:description>【2019/10/24】
リリース</dc:description>
    <dc:subject>内部文書</dc:subject>
    <dc:title>工事週報</dc:title>
    <meta:keyword>工事週報</meta:keyword>
    <dc:date>2020-06-03T07:42:19.386139289</dc:date>
    <meta:document-statistic meta:table-count="1" meta:image-count="0" meta:object-count="0" meta:page-count="1" meta:paragraph-count="36" meta:word-count="143" meta:character-count="252" meta:non-whitespace-character-count="143"/>
    <meta:user-defined meta:name="所有者">ホウフリンク</meta:user-defined>
  </office:meta>
</office:document-meta>
</file>