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7.699cm"/>
    </style:style>
    <style:style style:name="表1.C" style:family="table-column">
      <style:table-column-properties style:column-width="4.8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a3064" officeooo:paragraph-rsid="001d444b" style:font-name-asian="ＭＳ ゴシック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1.113cm" style:auto-text-indent="false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89cm" style:auto-text-indent="false"/>
      <style:text-properties style:font-name="ＭＳ ゴシック" fo:font-size="12pt" officeooo:rsid="001a3064" officeooo:paragraph-rsid="001a3064" style:font-name-asian="ＭＳ ゴシック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1a3064" officeooo:paragraph-rsid="001bb8e2" style:font-name-asian="ＭＳ ゴシック" style:font-size-asian="12pt" style:font-size-complex="12pt"/>
    </style:style>
    <style:style style:name="P8" style:family="paragraph" style:parent-style-name="Title">
      <style:paragraph-properties fo:line-height="150%"/>
      <style:text-properties style:font-name="ＭＳ ゴシック" fo:font-size="18pt" fo:font-weight="normal" style:font-name-asian="ＭＳ ゴシック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<text:span text:style-name="T1">令和　　年　　月　　日</text:span>　</text:p>
      <text:p text:style-name="P3"/>
      <text:p text:style-name="P3">　<text:span text:style-name="T1">　　　　　　　　　　　　　　殿</text:span>　</text:p>
      <text:p text:style-name="P3"/>
      <text:p text:style-name="P6">　<text:span text:style-name="T1">会社名　　　　　　　　　　　　　　</text:span>　</text:p>
      <text:p text:style-name="P6">　<text:span text:style-name="T1">管理技術者　　　　　　　　　　　㊞</text:span>　</text:p>
      <text:p text:style-name="P3"/>
      <text:p text:style-name="P8">業務状況報告書(第<text:span text:style-name="T1">　　</text:span>回報告)</text:p>
      <text:p text:style-name="P3"/>
      <text:p text:style-name="P3">　<text:span text:style-name="T1">(業務名)　　　　　　　　　　　　　　　　　　　　　　　　　　　　</text:span>　</text:p>
      <text:p text:style-name="P3"/>
      <text:p text:style-name="P7">標記について、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分の業務状況を下記のとおり報告します。</text:p>
      <text:p text:style-name="P3"/>
      <text:p text:style-name="P4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業務名</text:p>
          </table:table-cell>
          <table:table-cell table:style-name="表1.A1" office:value-type="string">
            <text:p text:style-name="P2">内容</text:p>
          </table:table-cell>
          <table:table-cell table:style-name="表1.C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8:56.236991849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状況報告書</meta:keyword>
    <dc:subject>内部文書</dc:subject>
    <dc:title>業務状況報告書</dc:title>
    <dc:date>2020-06-03T07:38:57.312355048</dc:date>
    <meta:document-statistic meta:table-count="1" meta:image-count="0" meta:object-count="0" meta:page-count="1" meta:paragraph-count="11" meta:word-count="79" meta:character-count="176" meta:non-whitespace-character-count="79"/>
    <meta:user-defined meta:name="所有者">ホウフリンク</meta:user-defined>
  </office:meta>
</office:document-meta>
</file>