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101cm"/>
    </style:style>
    <style:style style:name="表1.B" style:family="table-column">
      <style:table-column-properties style:column-width="4.404cm"/>
    </style:style>
    <style:style style:name="表1.C" style:family="table-column">
      <style:table-column-properties style:column-width="8.50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ＭＳ 明朝1" fo:font-size="12pt" officeooo:paragraph-rsid="0024054e" style:font-name-asian="ＭＳ 明朝1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明朝1" fo:font-size="12pt" officeooo:paragraph-rsid="0024054e" style:font-name-asian="ＭＳ 明朝1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ＭＳ 明朝1" fo:font-size="12pt" officeooo:paragraph-rsid="0025752a" style:font-name-asian="ＭＳ 明朝1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ＭＳ 明朝1" fo:font-size="12pt" officeooo:paragraph-rsid="00284db9" style:font-name-asian="ＭＳ 明朝1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1" fo:font-size="12pt" officeooo:paragraph-rsid="0024054e" style:font-name-asian="ＭＳ 明朝1" style:font-size-asian="12pt" style:font-size-complex="12pt"/>
    </style:style>
    <style:style style:name="P7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安全ミーティング・危険予知活動報告書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5">　令和<text:span text:style-name="T1">　　</text:span>年<text:span text:style-name="T1">　　</text:span>月<text:span text:style-name="T1">　　</text:span>日(<text:span text:style-name="T1">　　</text:span>)</text:p>
          </table:table-cell>
        </table:table-row>
        <table:table-row table:style-name="表1.1"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5">　　　　　　　　　　天候(<text:span text:style-name="T1">　　　　　</text:span>)</text:p>
          </table:table-cell>
        </table:table-row>
        <table:table-row table:style-name="表1.1"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5">　会　社　名　<text:span text:style-name="T1">　　　　　　　　　　　</text:span>　</text:p>
          </table:table-cell>
        </table:table-row>
        <table:table-row table:style-name="表1.1"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4">　現場代理人</text:p>
          </table:table-cell>
        </table:table-row>
        <table:table-row table:style-name="表1.1"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3">（現場責任者）<text:span text:style-name="T1">　　　　　　　　　印　</text:span>　</text:p>
          </table:table-cell>
        </table:table-row>
        <table:table-row table:style-name="表1.1">
          <table:table-cell table:style-name="表1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7" table:number-rows-spanned="5" office:value-type="string">
            <text:p text:style-name="P6">作業内容</text:p>
          </table:table-cell>
          <table:table-cell table:style-name="表1.B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11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7" table:number-rows-spanned="5" office:value-type="string">
            <text:p text:style-name="P6">作業のポイント</text:p>
          </table:table-cell>
          <table:table-cell table:style-name="表1.B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11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7" table:number-rows-spanned="6" office:value-type="string">
            <text:p text:style-name="P6">危険のポイント</text:p>
          </table:table-cell>
          <table:table-cell table:style-name="表1.B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11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7" table:number-rows-spanned="4" office:value-type="string">
            <text:p text:style-name="P1">特記事項</text:p>
          </table:table-cell>
          <table:table-cell table:style-name="表1.B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11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7" table:number-rows-spanned="4" office:value-type="string">
            <text:p text:style-name="P6">今日の行動目標</text:p>
          </table:table-cell>
          <table:table-cell table:style-name="表1.B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11" table:number-columns-spanned="2" office:value-type="string">
            <text:p text:style-name="P7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38:32.413363924</meta:creation-date>
    <meta:editing-duration>PT11S</meta:editing-duration>
    <meta:editing-cycles>2</meta:editing-cycles>
    <meta:generator>LibreOffice/6.0.7.3$Linux_X86_64 LibreOffice_project/00m0$Build-3</meta:generator>
    <dc:description>【2019/12/20】
リリース</dc:description>
    <dc:subject>内部文書</dc:subject>
    <dc:title>安全ミーティング・危険予知活動報告書</dc:title>
    <meta:keyword>安全ミーティング・危険予知活動報告書</meta:keyword>
    <dc:date>2020-06-03T07:38:33.637658666</dc:date>
    <meta:document-statistic meta:table-count="1" meta:image-count="0" meta:object-count="0" meta:page-count="1" meta:paragraph-count="11" meta:word-count="74" meta:character-count="126" meta:non-whitespace-character-count="74"/>
    <meta:user-defined meta:name="所有者">ホウフリンク</meta:user-defined>
  </office:meta>
</office:document-meta>
</file>