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41cm" style:rel-column-width="1157*"/>
    </style:style>
    <style:style style:name="表1.B" style:family="table-column">
      <style:table-column-properties style:column-width="5.099cm" style:rel-column-width="2891*"/>
    </style:style>
    <style:style style:name="表1.D" style:family="table-column">
      <style:table-column-properties style:column-width="4.761cm" style:rel-column-width="269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rsid="0018f6dc" officeooo:paragraph-rsid="0018f6dc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8f6dc" officeooo:paragraph-rsid="001af00d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18f6dc" officeooo:paragraph-rsid="0018f6dc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8f6dc" officeooo:paragraph-rsid="001af00d" style:font-name-asian="ＭＳ 明朝" style:font-size-asian="12pt" style:font-size-complex="12pt"/>
    </style:style>
    <style:style style:name="P5" style:family="paragraph" style:parent-style-name="Standard">
      <style:text-properties fo:font-size="10.25pt" officeooo:rsid="0018f6dc" officeooo:paragraph-rsid="0018f6dc" style:font-name-asian="ＭＳ 明朝" style:font-size-asian="9pt" style:font-size-complex="10.25pt"/>
    </style:style>
    <style:style style:name="P6" style:family="paragraph" style:parent-style-name="Standard">
      <style:paragraph-properties fo:margin-left="10.372cm" fo:margin-right="0cm" fo:text-indent="0cm" style:auto-text-indent="false"/>
      <style:text-properties fo:font-size="12pt" officeooo:rsid="0018f6dc" officeooo:paragraph-rsid="0018f6dc" style:font-name-asian="ＭＳ 明朝" style:font-size-asian="12pt" style:font-size-complex="12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  <style:style style:name="P9" style:family="paragraph" style:parent-style-name="Standard">
      <style:paragraph-properties fo:margin-left="9.631cm" fo:margin-right="0cm" fo:text-indent="0cm" style:auto-text-indent="false"/>
      <style:text-properties fo:font-size="12pt" officeooo:rsid="0018f6dc" officeooo:paragraph-rsid="0018f6dc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業務週報</text:p>
      <text:p text:style-name="P9"><text:span text:style-name="T1">　　　　　　部</text:span>　<text:span text:style-name="T1">　　　　　　課</text:span>　</text:p>
      <text:p text:style-name="P9"><text:span text:style-name="T1">提出者：　　　　　　　　　</text:span>　</text:p>
      <text:p text:style-name="P6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office:value-type="string">
            <text:p text:style-name="P1">期間</text:p>
          </table:table-cell>
          <table:table-cell table:style-name="表1.B1" table:number-columns-spanned="3" office:value-type="string">
            <text:p text:style-name="P3">令和　　年　　月　　日〜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日・曜日</text:p>
          </table:table-cell>
          <table:table-cell table:style-name="表1.A2" office:value-type="string">
            <text:p text:style-name="P1">目標</text:p>
          </table:table-cell>
          <table:table-cell table:style-name="表1.A2" office:value-type="string">
            <text:p text:style-name="P1">実績</text:p>
          </table:table-cell>
          <table:table-cell table:style-name="表1.D2" office:value-type="string">
            <text:p text:style-name="P1">特記事項</text:p>
          </table:table-cell>
        </table:table-row>
        <table:table-row table:style-name="表1.1">
          <table:table-cell table:style-name="表1.A3" office:value-type="string">
            <text:p text:style-name="P2">　日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>（　　）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　日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>（　　）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　日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>（　　）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　日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>（　　）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>　日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>（　　）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D3" table:number-columns-spanned="4" office:value-type="string">
            <text:p text:style-name="P4">備考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37:32.028995686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業務週報</meta:keyword>
    <dc:subject>内部文書</dc:subject>
    <dc:title>業務週報</dc:title>
    <dc:date>2020-06-03T07:37:33.409815525</dc:date>
    <meta:document-statistic meta:table-count="1" meta:image-count="0" meta:object-count="0" meta:page-count="1" meta:paragraph-count="20" meta:word-count="52" meta:character-count="103" meta:non-whitespace-character-count="52"/>
    <meta:user-defined meta:name="所有者">ホウフリンク</meta:user-defined>
  </office:meta>
</office:document-meta>
</file>