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2.125cm"/>
    </style:style>
    <style:style style:name="表1.C" style:family="table-column">
      <style:table-column-properties style:column-width="3.053cm"/>
    </style:style>
    <style:style style:name="表1.D" style:family="table-column">
      <style:table-column-properties style:column-width="1.198cm"/>
    </style:style>
    <style:style style:name="表1.E" style:family="table-column">
      <style:table-column-properties style:column-width="1.229cm"/>
    </style:style>
    <style:style style:name="表1.F" style:family="table-column">
      <style:table-column-properties style:column-width="0.894cm"/>
    </style:style>
    <style:style style:name="表1.G" style:family="table-column">
      <style:table-column-properties style:column-width="1.533cm"/>
    </style:style>
    <style:style style:name="表1.H" style:family="table-column">
      <style:table-column-properties style:column-width="2.427cm"/>
    </style:style>
    <style:style style:name="表1.I" style:family="table-column">
      <style:table-column-properties style:column-width="2.42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="none"/>
    </style:style>
    <style:style style:name="表1.18" style:family="table-row">
      <style:table-row-properties style:row-height="2.02cm"/>
    </style:style>
    <style:style style:name="P1" style:family="paragraph" style:parent-style-name="Standard">
      <style:text-properties fo:font-size="12pt" officeooo:rsid="0006cc53" officeooo:paragraph-rsid="0006cc5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6cc53" officeooo:paragraph-rsid="0006cc5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6cc53" officeooo:paragraph-rsid="00089230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rsid="0006cc53" officeooo:paragraph-rsid="0006cc53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officeooo:rsid="0006cc53" officeooo:paragraph-rsid="0006cc53" style:font-name-asian="ＭＳ 明朝" style:font-size-asian="12pt" style:font-size-complex="12pt"/>
    </style:style>
    <style:style style:name="P6" style:family="paragraph" style:parent-style-name="Standard">
      <style:paragraph-properties fo:margin-left="10.001cm" fo:margin-right="0cm" fo:line-height="150%" fo:text-indent="0cm" style:auto-text-indent="false"/>
      <style:text-properties fo:font-size="12pt" officeooo:rsid="0006cc53" officeooo:paragraph-rsid="0006cc53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業務引継完了報告書</text:p>
      <text:p text:style-name="P4"/>
      <text:p text:style-name="P6">記入日：令和<text:span text:style-name="T1">　　</text:span>年<text:span text:style-name="T1">　　</text:span>月<text:span text:style-name="T1">　　</text:span>日　</text:p>
      <text:p text:style-name="P4">所属　<text:span text:style-name="T1">　　　　　　　　　　</text:span>　　　</text:p>
      <text:p text:style-name="P4">役職　<text:span text:style-name="T1">　　　　　　　　　　</text:span>　　　</text:p>
      <text:p text:style-name="P4">氏名　<text:span text:style-name="T1">　　　　　　　　　　㊞　</text:span>　　</text:p>
      <text:p text:style-name="P4"/>
      <text:p text:style-name="P5">下記の通り事務引継を完了しましたので、届出いた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前任者</text:p>
          </table:table-cell>
          <table:table-cell table:style-name="表1.A1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2">所属</text:p>
          </table:table-cell>
          <table:covered-table-cell/>
          <table:table-cell table:style-name="表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後任者</text:p>
          </table:table-cell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2">所属</text:p>
          </table:table-cell>
          <table:covered-table-cell/>
          <table:table-cell table:style-name="表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異動辞令発令日</text:p>
          </table:table-cell>
          <table:covered-table-cell/>
          <table:table-cell table:style-name="表1.G2" table:number-columns-spanned="7" office:value-type="string">
            <text:p text:style-name="P8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事務引継完了日</text:p>
          </table:table-cell>
          <table:covered-table-cell/>
          <table:table-cell table:style-name="表1.G2" table:number-columns-spanned="7" office:value-type="string">
            <text:p text:style-name="P8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1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3">総務部長</text:p>
          </table:table-cell>
          <table:covered-table-cell/>
          <table:table-cell table:style-name="表1.A1" table:number-columns-spanned="2" office:value-type="string">
            <text:p text:style-name="P3">担当部長</text:p>
          </table:table-cell>
          <table:covered-table-cell/>
          <table:table-cell table:style-name="表1.A1" office:value-type="string">
            <text:p text:style-name="P3">担当課長</text:p>
          </table:table-cell>
          <table:table-cell table:style-name="表1.G1" office:value-type="string">
            <text:p text:style-name="P3">報告者</text:p>
          </table:table-cell>
        </table:table-row>
        <table:table-row table:style-name="表1.18">
          <table:table-cell table:style-name="表1.A16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6:23.556345983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引継完了報告書</meta:keyword>
    <dc:subject>内部文書</dc:subject>
    <dc:title>業務引継完了報告書</dc:title>
    <dc:date>2020-06-03T07:36:24.491023624</dc:date>
    <meta:document-statistic meta:table-count="1" meta:image-count="0" meta:object-count="0" meta:page-count="1" meta:paragraph-count="19" meta:word-count="105" meta:character-count="168" meta:non-whitespace-character-count="105"/>
    <meta:user-defined meta:name="所有者">ホウフリンク</meta:user-defined>
  </office:meta>
</office:document-meta>
</file>