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4.016cm" style:rel-column-width="2277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3.609cm" style:rel-column-width="2046*"/>
    </style:style>
    <style:style style:name="表1.E" style:family="table-column">
      <style:table-column-properties style:column-width="1.325cm" style:rel-column-width="751*"/>
    </style:style>
    <style:style style:name="表1.F" style:family="table-column">
      <style:table-column-properties style:column-width="0.96cm" style:rel-column-width="544*"/>
    </style:style>
    <style:style style:name="表1.G" style:family="table-column">
      <style:table-column-properties style:column-width="4.71cm" style:rel-column-width="2670*"/>
    </style:style>
    <style:style style:name="表1.1" style:family="table-row">
      <style:table-row-properties style:min-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ゴシック" fo:font-size="12pt" officeooo:rsid="001f5b7b" officeooo:paragraph-rsid="001f5b7b" style:font-name-asian="ＭＳ 明朝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f5b7b" officeooo:paragraph-rsid="002ca9fb" style:font-name-asian="ＭＳ 明朝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f5b7b" officeooo:paragraph-rsid="002cddcf" style:font-name-asian="ＭＳ 明朝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f5b7b" officeooo:paragraph-rsid="002eba3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f5b7b" officeooo:paragraph-rsid="002eba3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f5b7b" officeooo:paragraph-rsid="003178db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1f5b7b" officeooo:paragraph-rsid="002ca9fb" style:font-name-asian="ＭＳ 明朝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明朝" style:font-size-asian="12pt" style:font-size-complex="12pt"/>
    </style:style>
    <style:style style:name="P11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3" office:value-type="string">
            <text:p text:style-name="P3">令和　　年　　月　　日（　）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11">営業日報</text:p>
          </table:table-cell>
          <table:covered-table-cell/>
          <table:table-cell table:style-name="表1.A1" table:number-rows-spanned="2" office:value-type="string">
            <text:p text:style-name="P9">氏名</text:p>
          </table:table-cell>
          <table:table-cell table:style-name="表1.G1" office:value-type="string">
            <text:p text:style-name="P10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10"/>
          </table:table-cell>
        </table:table-row>
        <table:table-row table:style-name="表1.1">
          <table:table-cell table:style-name="表1.A3" table:number-rows-spanned="3" office:value-type="string">
            <text:p text:style-name="P4">月の目標</text:p>
          </table:table-cell>
          <table:table-cell table:style-name="表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5">訪問先</text:p>
          </table:table-cell>
          <table:covered-table-cell/>
          <table:table-cell table:style-name="表1.A3" table:number-columns-spanned="2" office:value-type="string">
            <text:p text:style-name="P5">所要時間</text:p>
          </table:table-cell>
          <table:covered-table-cell/>
          <table:table-cell table:style-name="表1.G2" table:number-columns-spanned="3" office:value-type="string">
            <text:p text:style-name="P5">目的内容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8">　　：　　〜　　：　　</text:p>
          </table:table-cell>
          <table:covered-table-cell/>
          <table:table-cell table:style-name="表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5">その他の業務</text:p>
          </table:table-cell>
          <table:covered-table-cell/>
          <table:table-cell table:style-name="表1.A3" table:number-columns-spanned="2" office:value-type="string">
            <text:p text:style-name="P5">所要時間</text:p>
          </table:table-cell>
          <table:covered-table-cell/>
          <table:table-cell table:style-name="表1.G2" table:number-columns-spanned="3" office:value-type="string">
            <text:p text:style-name="P5">内容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8">　　：　　〜　　：　　</text:p>
          </table:table-cell>
          <table:covered-table-cell/>
          <table:table-cell table:style-name="表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8">　　：　　〜　　：　　</text:p>
          </table:table-cell>
          <table:covered-table-cell/>
          <table:table-cell table:style-name="表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3" table:number-rows-spanned="12" office:value-type="string">
            <text:p text:style-name="P6">ふりかえり</text:p>
          </table:table-cell>
          <table:table-cell table:style-name="表1.A3" table:number-rows-spanned="6" office:value-type="string">
            <text:p text:style-name="P7">成果</text:p>
          </table:table-cell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3" office:value-type="string">
            <text:p text:style-name="P7">反省点</text:p>
          </table:table-cell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3" office:value-type="string">
            <text:p text:style-name="P7">改善点</text:p>
          </table:table-cell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7" office:value-type="string">
            <text:p text:style-name="P2">明日の計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7" office:value-type="string">
            <text:p text:style-name="P2">コメン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36:02.218460694</meta:creation-date>
    <meta:editing-duration>PT23S</meta:editing-duration>
    <meta:editing-cycles>2</meta:editing-cycles>
    <meta:generator>LibreOffice/6.0.7.3$Linux_X86_64 LibreOffice_project/00m0$Build-3</meta:generator>
    <dc:description>【2019/12/23】
リリース</dc:description>
    <meta:keyword>業務日報</meta:keyword>
    <dc:subject>内部文書</dc:subject>
    <dc:title>業務日報</dc:title>
    <dc:date>2020-06-03T07:36:03.301870408</dc:date>
    <meta:document-statistic meta:table-count="1" meta:image-count="0" meta:object-count="0" meta:page-count="1" meta:paragraph-count="26" meta:word-count="92" meta:character-count="179" meta:non-whitespace-character-count="92"/>
    <meta:user-defined meta:name="所有者">ホウフリンク</meta:user-defined>
  </office:meta>
</office:document-meta>
</file>